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Schoolstraat 10D 7437 AE Bathmen (Z2021-00009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Vellen </text:span>
            <text:span text:style-name="nadrukvet">of doen vellen van houtopstand (art.2.2.1g)</text:span>
            <text:span text:style-name="nadrukvet"> Schoolstraat 10D 7437 AE Bathmen </text:span> – ontvangen op 14-07-2021 voor het kappen van een Esdoorn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49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Schoolstraat 10D 7437 AE Bathmen (Z2021-0000901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99</meta:user-defined>
    <meta:user-defined meta:name="OVERHEIDop.GmbID/DC.identifier">gmb-2021-241499</meta:user-defined>
    <meta:user-defined meta:name="OVERHEIDop.versieInformatie"/>
  </office:meta>
</office:document-meta>
</file>