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Wieldyk 8 het vervangen en vergroten van de bestaande aan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Wieldyk 8 OV20210721 het vervangen en vergroten van de bestaande aanbouw (datum verzending brief / besluit: 15-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49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9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9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Gaastmeer, Wieldyk 8 het vervangen en vergroten van de bestaande aanbouw</meta:user-defined>
    <meta:user-defined meta:name="DCTERMS.W3CDTF/DCTERMS.available">2021-07-22</meta:user-defined>
    <meta:user-defined meta:name="DCTERMS.W3CDTF/OVERHEIDop.jaargang">2021</meta:user-defined>
    <meta:user-defined meta:name="OVERHEIDop.publicationIssue">241498</meta:user-defined>
    <meta:user-defined meta:name="OVERHEIDop.GmbID/DC.identifier">gmb-2021-241498</meta:user-defined>
    <meta:user-defined meta:name="OVERHEIDop.versieInformatie"/>
  </office:meta>
</office:document-meta>
</file>