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lengen en vergroten van de balkons aan de achterzijde van de woningen - Van Hogendorplaan 24, Van Hogendorplaan 26, Van Hogendorplaan 28, Van Hogendorplaan 3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lengen en vergroten van de balkons aan de achterzijde van de woningen </text:p>
            <text:p text:style-name="common-al">Met de adressering : Van Hogendorplaan 24, 3135 CD Van Hogendorplaan 26, 3135 CD Van Hogendorplaan 28, 3135 CD Van Hogendorplaan 30, 3135 CD </text:p>
            <text:p text:style-name="common-al">Kenmerk : OVXINR-7254</text:p>
            <text:p text:style-name="common-al">Type aanvraag : vergunningaanvraag regulier behandelen</text:p>
            <text:p text:style-name="common-al">Datum ontvangst : 25 maart 2021</text:p>
            <text:p text:style-name="common-al">Datum beschikking : 19 juli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49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9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9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254</meta:user-defined>
    <dc:language>nl</dc:language>
    <meta:user-defined meta:name="OVERHEIDop.locatietype/OVERHEIDop.gebiedsmarkering">Lijn</meta:user-defined>
    <meta:user-defined meta:name="DC.title">Gemeente Vlaardingen - verlening omgevingsvergunning - verlengen en vergroten van de balkons aan de achterzijde van de woningen - Van Hogendorplaan 24, Van Hogendorplaan 26, Van Hogendorplaan 28, Van Hogendorplaan 30, Vlaardingen</meta:user-defined>
    <meta:user-defined meta:name="DCTERMS.W3CDTF/DCTERMS.available">2021-07-26</meta:user-defined>
    <meta:user-defined meta:name="DCTERMS.W3CDTF/OVERHEIDop.jaargang">2021</meta:user-defined>
    <meta:user-defined meta:name="OVERHEIDop.publicationIssue">241497</meta:user-defined>
    <meta:user-defined meta:name="OVERHEIDop.GmbID/DC.identifier">gmb-2021-241497</meta:user-defined>
    <meta:user-defined meta:name="OVERHEIDop.versieInformatie"/>
  </office:meta>
</office:document-meta>
</file>