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uitenant Generaal van Heutszlaan nabij nummer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uitenant Generaal van Heutszlaan nabij nummer 7 te Baarn</text:span> () het wijzigen van de bestemming (16 juli 2021)</text:p>
            <text:p text:style-name="common-al">Ingediende aanvragen liggen niet ter inzage.</text:p>
            <text:p text:style-name="last-al">Baarn 1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149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Luitenant Generaal van Heutszlaan nabij nummer 7 te Baar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96</meta:user-defined>
    <meta:user-defined meta:name="OVERHEIDop.GmbID/DC.identifier">gmb-2021-241496</meta:user-defined>
    <meta:user-defined meta:name="OVERHEIDop.versieInformatie"/>
  </office:meta>
</office:document-meta>
</file>