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Leegeweg 2/37, 9745 CP Groningen – bouwen aanbouw (ontvangstdatum 21-05-2021, dossiernummer 2021734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49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9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9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, verlenging termijn: Leegeweg 2/37, 9745 CP Groningen – bouwen aanbouw (ontvangstdatum 21-05-2021, dossiernummer 202173441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494</meta:user-defined>
    <meta:user-defined meta:name="OVERHEIDop.GmbID/DC.identifier">gmb-2021-241494</meta:user-defined>
    <meta:user-defined meta:name="OVERHEIDop.versieInformatie"/>
  </office:meta>
</office:document-meta>
</file>