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instellen onverplicht fietspad meerpad - tussen Peggekade en Broekwegkad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waarmee is gehandeld overeenkomstig de instructie zoals opgenomen i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verwijdering van de borden G11 en G12 van bijlage 1 van het RVV1990 en plaatsing van borden G13 en G14 van bijlage 1 van het RVV1990 en het onderbord met de tekst ‘snorfietsen verboden’ het in sub 2 beschreven gedeelte van het Meerpad dat momenteel is aangeduid als verplicht fietspad de status van onverplicht fietspad te geven;</text:p>
              </text:list-item>
            </text:list>
            <text:list text:style-name="id1-3-2-2-1-10">
              <text:list-item text:style-override="id1-3-2-2-1-10-1">
                <text:number>2.</text:number>
                <text:p text:style-name="al">bij sub 1 aan te tekenen, dat het gaat om het gedeelte van het Meerpad tussen de Peggekade en de Broekwegkade; </text:p>
              </text:list-item>
            </text:list>
            <text:list text:style-name="id1-3-2-2-1-11">
              <text:list-item text:style-override="id1-3-2-2-1-11-1">
                <text:number>3.</text:number>
                <text:p text:style-name="al">vast te leggen, dat aan het beschreven besluit de volgende overwegingen ten grondslag liggen: </text:p>
              </text:list-item>
            </text:list>
            <text:p text:style-name="common-al">de aanleiding: </text:p>
            <text:list text:style-name="id1-3-2-2-1-13">
              <text:list-item text:style-override="id1-3-2-2-1-13-1">
                <text:number>-</text:number>
                <text:p text:style-name="al">het in sub 2 beschreven fietspadgedeelte is momenteel met borden G11 en G12 van bijlage 1 van het RVV 1990 aangeduid als een verplicht fietspad;</text:p>
              </text:list-item>
              <text:list-item text:style-override="id1-3-2-2-1-13-2">
                <text:number>-</text:number>
                <text:p text:style-name="al">gevolg daarvan is dat op grond van artikel 2b van het RVV 1990 ook snorfietsers over dat fietspadgedeelte mogen rijden;</text:p>
              </text:list-item>
              <text:list-item text:style-override="id1-3-2-2-1-13-3">
                <text:number>-</text:number>
                <text:p text:style-name="al">door het ontbreken van een voetpad langs dit gedeelte van het Meerpad, wordt het fietspad ook veelvuldig door voetgangers gebruikt;</text:p>
              </text:list-item>
              <text:list-item text:style-override="id1-3-2-2-1-13-4">
                <text:number>-</text:number>
                <text:p text:style-name="al">bovendien heeft dit fietspadgedeelte ook een recreatieve functie;</text:p>
              </text:list-item>
              <text:list-item text:style-override="id1-3-2-2-1-13-5">
                <text:number>-</text:number>
                <text:p text:style-name="al">gebruik van het fietspadgedeelte door snorfietsers is om bovengenoemde redenen dan ook ongewenst;</text:p>
              </text:list-item>
              <text:list-item text:style-override="id1-3-2-2-1-13-6">
                <text:number>-</text:number>
                <text:p text:style-name="al">op basis van klachten van gebruikers en omwonenden is geconcludeerd, dat het gewenst is de status van het fietspad te veranderen op de wijze zoals in sub 1 en sub 2 is beschreven;</text:p>
              </text:list-item>
            </text:list>
            <text:p text:style-name="common-al"> de verkeerskundige aspecten:</text:p>
            <text:list text:style-name="id1-3-2-2-1-15">
              <text:list-item text:style-override="id1-3-2-2-1-15-1">
                <text:number>-</text:number>
                <text:p text:style-name="al">het fietspadgedeelte ligt in een woonwijk met een fijnmazige structuur van fietspaden en woonstraten;</text:p>
              </text:list-item>
              <text:list-item text:style-override="id1-3-2-2-1-15-2">
                <text:number>-</text:number>
                <text:p text:style-name="al">in die structuur is het fietspadgedeelte een fietspad dat eigenlijk niet gebruikt zou hoeven worden door bestuurders van snorfietsen, omdat er voldoende alternatieve routes beschikbaar zonder grote omrijafstand;</text:p>
              </text:list-item>
              <text:list-item text:style-override="id1-3-2-2-1-15-3">
                <text:number>-</text:number>
                <text:p text:style-name="al">dat fietspadgedeelte vervult door de ligging vooral een functie voor recreatieve fietsers en voetgangers;</text:p>
              </text:list-item>
              <text:list-item text:style-override="id1-3-2-2-1-15-4">
                <text:number>-</text:number>
                <text:p text:style-name="al">gebruik van dit fietspadgedeelte door snorfietsen is door hun grotere voertuigmassa, hogere rijsnelheden en geluidsbelasting, in combinatie met het intensieve gebruik door fietsers en voetgangers onwenselijk;</text:p>
              </text:list-item>
              <text:list-item text:style-override="id1-3-2-2-1-15-5">
                <text:number>-</text:number>
                <text:p text:style-name="al">om deze reden is het gewenst snorfietsen van het fietspadgedeelte te weren;</text:p>
              </text:list-item>
              <text:list-item text:style-override="id1-3-2-2-1-15-6">
                <text:number>-</text:number>
                <text:p text:style-name="al">door de aanwezigheid van de fijnmazige structuur van woonstraten zijn voor snorfietsers genoeg alternatieve wegverbindingen aanwezig en wordt met de in sub 1 en sub 2 beschreven maatregel de bereikbaarheid van woningen en overige bestemmingen voor bestuurders van snorfietsen niet beperkt;</text:p>
              </text:list-item>
              <text:list-item text:style-override="id1-3-2-2-1-15-7">
                <text:number>-</text:number>
                <text:p text:style-name="al">aan deze verkeersmaatregel liggen ten grondslag de doelstellingen die zijn geformuleerd in artikel 2, lid 1, sub a en sub b van de Wegenverkeerswet 1994, te weten het verzekeren van de veiligheid op de weg en het beschermen van weggebruikers, en artikel 2, lid 2, sub a en sub b van die wet, te weten het voorkomen of beperken van door het verkeer veroorzaakte overlast of hinder en het voorkomen of beperken van door het verkeer veroorzaakte aantasting van het karakter of van de functie van objecten of gebieden;</text:p>
              </text:list-item>
            </text:list>
            <text:p text:style-name="common-al"> de zorgvuldigheid:</text:p>
            <text:list text:style-name="id1-3-2-2-1-17">
              <text:list-item text:style-override="id1-3-2-2-1-17-1">
                <text:number>-</text:number>
                <text:p text:style-name="al">dit besluit is tot stand gekomen naar aanleiding van klachten van bewoners en gebruikers;</text:p>
              </text:list-item>
              <text:list-item text:style-override="id1-3-2-2-1-17-2">
                <text:number>-</text:number>
                <text:p text:style-name="al">verder is de situatie beoordeeld door de gemeentelijke ambtelijke verkeerscommissie,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7-3">
                <text:number>-</text:number>
                <text:p text:style-name="al">de verkeerscommissie heeft op 8 april 2021 positief geadviseerd ten aanzien van deze maatregel;</text:p>
              </text:list-item>
              <text:list-item text:style-override="id1-3-2-2-1-17-4">
                <text:number>-</text:number>
                <text:p text:style-name="al">met de hiervoor beschreven handelwijze is dan ook gehandeld conform de instructienorm in artikel 3:2 van de Algemene wet bestuursrecht;</text:p>
              </text:list-item>
            </text:list>
            <text:p text:style-name="common-al">de belangenafweging: </text:p>
            <text:list text:style-name="id1-3-2-2-1-19">
              <text:list-item text:style-override="id1-3-2-2-1-19-1">
                <text:number>-</text:number>
                <text:p text:style-name="al">in dit geval zijn de belangen van fietsers en voetgangers afgewogen tegen de belangen van bestuurders van snorfietsen;</text:p>
              </text:list-item>
              <text:list-item text:style-override="id1-3-2-2-1-19-2">
                <text:number>-</text:number>
                <text:p text:style-name="al">die afweging heeft erin geresulteerd, dat de belangen van de fietsers en voetgangers in dit geval vanwege de verkeersveiligheid en het voorkomen van hinder zwaarder moeten wegen dan de belangen van de bestuurders van snorfietsen;</text:p>
              </text:list-item>
              <text:list-item text:style-override="id1-3-2-2-1-19-3">
                <text:number>-</text:number>
                <text:p text:style-name="al">afgezien van de bedoelde verkeersveilig is voor die uitkomst relevant, dat voor bestuurders van snorfietsen goede en zeer nabijgelegen woonstraten aanwezig zijn en deze maatregel de bereikbaarheid van woningen of andere bestemmingen voor deze voertuigbestuurders niet belemmert of beperkt;</text:p>
              </text:list-item>
              <text:list-item text:style-override="id1-3-2-2-1-19-4">
                <text:number>-</text:number>
                <text:p text:style-name="al">er is gelet op het vorenstaande dan ook geen sprake van een besluit met onevenredig nadelige gevolgen als bedoeld in artikel 3:4, lid 2, van de Algemene wet bestuursrecht.</text:p>
              </text:list-item>
            </text:list>
            <text:p text:style-name="common-al">Zoetermeer, 20 juli 2021</text:p>
            <text:p text:style-name="common-al">Namens burgemeester en wethouders van Zoetermeer,</text:p>
            <text:p text:style-name="common-al">de manager van de afdeling Stadsbeheer.</text:p>
            <text:p text:style-name="common-al">N.B.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text:p>
            <text:p text:style-name="common-al">In dat geval is het vereist dat een bezwaarschrift tegen het besluit is ingediend en dat sprake is van een spoedeisend belang bij het treffen van die voorziening.</text:p>
            <text:p text:style-name="common-al">N.B.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4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onverplicht fietspad meerpad  -  tussen Peggekade en Broekwegkad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27168</meta:user-defined>
    <meta:user-defined meta:name="OVERHEIDop.verkeersbordcode">G11</meta:user-defined>
    <meta:user-defined meta:name="OVERHEIDop.verkeersbordcode">G12</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OVERHEIDop.locatietype/OVERHEIDop.gebiedsmarkering">Punt</meta:user-defined>
    <meta:user-defined meta:name="DC.title">Gemeente Zoetermeer - verkeersbesluit - instellen onverplicht fietspad meerpad - tussen Peggekade en Broekwegkade, Zoetermeer</meta:user-defined>
    <meta:user-defined meta:name="DCTERMS.W3CDTF/DCTERMS.available">2021-07-22</meta:user-defined>
    <meta:user-defined meta:name="DCTERMS.W3CDTF/OVERHEIDop.jaargang">2021</meta:user-defined>
    <meta:user-defined meta:name="OVERHEIDop.publicationIssue">241493</meta:user-defined>
    <meta:user-defined meta:name="OVERHEIDop.GmbID/DC.identifier">gmb-2021-241493</meta:user-defined>
    <meta:user-defined meta:name="OVERHEIDop.versieInformatie"/>
  </office:meta>
</office:document-meta>
</file>