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nediën 2, 1441A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1 besloten de omgevingsvergunning voor Venediën 2, 1441AJ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terras op de aanbouw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1 jul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149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9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9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Venediën 2, 1441AJ Purmerend</meta:user-defined>
    <meta:user-defined meta:name="DCTERMS.W3CDTF/DCTERMS.available">2021-07-22</meta:user-defined>
    <meta:user-defined meta:name="DCTERMS.W3CDTF/OVERHEIDop.jaargang">2021</meta:user-defined>
    <meta:user-defined meta:name="OVERHEIDop.externeBijlage">aanbrengen dakterras Venedien 2 Purmerend|exb-2021-44434</meta:user-defined>
    <meta:user-defined meta:name="OVERHEIDop.externeBijlage">Omgevingsvergunning beschikking publiceerbaar|exb-2021-44435</meta:user-defined>
    <meta:user-defined meta:name="OVERHEIDop.publicationIssue">241492</meta:user-defined>
    <meta:user-defined meta:name="OVERHEIDop.GmbID/DC.identifier">gmb-2021-241492</meta:user-defined>
    <meta:user-defined meta:name="OVERHEIDop.versieInformatie"/>
  </office:meta>
</office:document-meta>
</file>