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rkenlaan 37, 9741 JK Groningen – per direct vellen 1 boom (berk, trottoir) (verzenddatum 15-07-2021, dossiernummer 202174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49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9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9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Berkenlaan 37, 9741 JK Groningen – per direct vellen 1 boom (berk, trottoir) (verzenddatum 15-07-2021, dossiernummer 202174836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491</meta:user-defined>
    <meta:user-defined meta:name="OVERHEIDop.GmbID/DC.identifier">gmb-2021-241491</meta:user-defined>
    <meta:user-defined meta:name="OVERHEIDop.versieInformatie"/>
  </office:meta>
</office:document-meta>
</file>