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transparante en wegschuifbare balkonbeglazing - Korhoenlaan 5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transparante en wegschuifbare balkonbeglazing </text:p>
            <text:p text:style-name="common-al">Met de adressering : Korhoenlaan 50, 3136 ST </text:p>
            <text:p text:style-name="common-al">Kenmerk : OVXINR-7124</text:p>
            <text:p text:style-name="common-al">Type aanvraag : vergunningaanvraag regulier behandelen</text:p>
            <text:p text:style-name="common-al">Datum ontvangst : 8 februari 2021</text:p>
            <text:p text:style-name="common-al">Datum beschikking : 19 jul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49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weigering omgevingsvergunning - plaatsen van een transparante en wegschuifbare balkonbeglazing - Korhoenlaan 50, Vlaardingen</meta:user-defined>
    <meta:user-defined meta:name="DCTERMS.W3CDTF/DCTERMS.available">2021-07-26</meta:user-defined>
    <meta:user-defined meta:name="DCTERMS.W3CDTF/OVERHEIDop.jaargang">2021</meta:user-defined>
    <meta:user-defined meta:name="OVERHEIDop.publicationIssue">241490</meta:user-defined>
    <meta:user-defined meta:name="OVERHEIDop.GmbID/DC.identifier">gmb-2021-241490</meta:user-defined>
    <meta:user-defined meta:name="OVERHEIDop.versieInformatie"/>
  </office:meta>
</office:document-meta>
</file>