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lders ong.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1 heeft de gemeente een aanvraag ontvangen voor een omgevingsvergunning op locatie Bulders ong., Heeze. De aanvraag is geregistreerd onder zaaknummer OV 210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14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nieuwe woning op de locatie Bulders ong., Heeze</meta:user-defined>
    <dc:language>nl</dc:language>
    <meta:user-defined meta:name="OVERHEID.EPSG28992/DC.spatial">166964.29 376453.12</meta:user-defined>
    <meta:user-defined meta:name="DC.title">Ingediende aanvraag omgevingsvergunning Bulders ong., Heeze</meta:user-defined>
    <meta:user-defined meta:name="OVERHEID.PostcodeHuisnummer/OVERHEIDop.postcodeHuisnummer">5591MA 27</meta:user-defined>
    <meta:user-defined meta:name="OVERHEIDop.straatnaam">Bree eik</meta:user-defined>
    <meta:user-defined meta:name="OVERHEIDop.woonplaats">Heez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49</meta:user-defined>
    <meta:user-defined meta:name="OVERHEIDop.GmbID/DC.identifier">gmb-2021-24149</meta:user-defined>
    <meta:user-defined meta:name="OVERHEIDop.versieInformatie"/>
  </office:meta>
</office:document-meta>
</file>