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Ganzekooisweg 14B, 7431PE Diepenveen (Z2021-00009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Ganzekooisweg 14B, 7431PE Diepenveen – ontvangen op 12-07-2021 voor het uitbreiden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48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Ganzekooisweg 14B, 7431PE Diepenveen (Z2021-00009145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86</meta:user-defined>
    <meta:user-defined meta:name="OVERHEIDop.GmbID/DC.identifier">gmb-2021-241486</meta:user-defined>
    <meta:user-defined meta:name="OVERHEIDop.versieInformatie"/>
  </office:meta>
</office:document-meta>
</file>