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33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33, 9651CA, voor het tijdelijk bewonen van een woonunit op het perceel, 20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4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enemastraat 33 Meeden aanvraag omgevingsvergun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85</meta:user-defined>
    <meta:user-defined meta:name="OVERHEIDop.GmbID/DC.identifier">gmb-2021-241485</meta:user-defined>
    <meta:user-defined meta:name="OVERHEIDop.versieInformatie"/>
  </office:meta>
</office:document-meta>
</file>