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 : G, Perc.Nr: 1978 IKC Groenewei Meerstad , Groningen – oprichten ikc groenewei (ontvangstdatum 28-05-2021, dossiernummer 202173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4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, verlenging termijn: Kad.sec : G, Perc.Nr: 1978 IKC Groenewei Meerstad , Groningen – oprichten ikc groenewei (ontvangstdatum 28-05-2021, dossiernummer 20217358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84</meta:user-defined>
    <meta:user-defined meta:name="OVERHEIDop.GmbID/DC.identifier">gmb-2021-241484</meta:user-defined>
    <meta:user-defined meta:name="OVERHEIDop.versieInformatie"/>
  </office:meta>
</office:document-meta>
</file>