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Avondsterlaan 45, 9742 KB Groningen – plaatsen airco unit aan rechter zijgevel woning (verzenddatum 19-07-2021, dossiernummer 2021748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2 jul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1482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482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482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: Avondsterlaan 45, 9742 KB Groningen – plaatsen airco unit aan rechter zijgevel woning (verzenddatum 19-07-2021, dossiernummer 202174825)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1482</meta:user-defined>
    <meta:user-defined meta:name="OVERHEIDop.GmbID/DC.identifier">gmb-2021-241482</meta:user-defined>
    <meta:user-defined meta:name="OVERHEIDop.versieInformatie"/>
  </office:meta>
</office:document-meta>
</file>