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arrega, Trekweg nabij 4 A het aanleggen van natuurvriendelijke oevers langs de Warkumertrekfea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Parrega, Trekweg nabij 4 A GAR OV20210716 het aanleggen van natuurvriendelijke oevers langs de Warkumertrekfeart (datum verzending brief / besluit: 15-07-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1480</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480</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480</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regulier, Parrega, Trekweg nabij 4 A het aanleggen van natuurvriendelijke oevers langs de Warkumertrekfeart</meta:user-defined>
    <meta:user-defined meta:name="DCTERMS.W3CDTF/DCTERMS.available">2021-07-22</meta:user-defined>
    <meta:user-defined meta:name="DCTERMS.W3CDTF/OVERHEIDop.jaargang">2021</meta:user-defined>
    <meta:user-defined meta:name="OVERHEIDop.publicationIssue">241480</meta:user-defined>
    <meta:user-defined meta:name="OVERHEIDop.GmbID/DC.identifier">gmb-2021-241480</meta:user-defined>
    <meta:user-defined meta:name="OVERHEIDop.versieInformatie"/>
  </office:meta>
</office:document-meta>
</file>