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bouwen woning - Zuidlaarderweg 20,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Zuidlaarderweg 20, 9468 AE, bouwen woning (ontvangen 14-07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147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7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7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a en Hunze - aanvraag omgevingsvergunning - bouwen woning - Zuidlaarderweg 20, Ann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79</meta:user-defined>
    <meta:user-defined meta:name="OVERHEIDop.GmbID/DC.identifier">gmb-2021-241479</meta:user-defined>
    <meta:user-defined meta:name="OVERHEIDop.versieInformatie"/>
  </office:meta>
</office:document-meta>
</file>