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4-3-1-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9-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9-1-7-1-3-3">
      <text:list-level-style-bullet text:bullet-char="-" text:level="1">
        <style:list-level-properties text:min-label-width="10mm"/>
      </text:list-level-style-bullet>
    </text:list-style>
    <text:list-style style:name="id1-3-2-4-3-1-9-1-7-1-3-3-1">
      <text:list-level-style-bullet text:bullet-char="-" text:level="1">
        <style:list-level-properties text:min-label-width="10mm"/>
      </text:list-level-style-bullet>
    </text:list-style>
    <text:list-style style:name="id1-3-2-4-3-1-9-1-7-1-3-3-2">
      <text:list-level-style-bullet text:bullet-char="-" text:level="1">
        <style:list-level-properties text:min-label-width="10mm"/>
      </text:list-level-style-bullet>
    </text:list-style>
    <text:list-style style:name="id1-3-2-4-3-1-9-1-7-1-3-3-3">
      <text:list-level-style-bullet text:bullet-char="-" text:level="1">
        <style:list-level-properties text:min-label-width="10mm"/>
      </text:list-level-style-bullet>
    </text:list-style>
    <text:list-style style:name="id1-3-2-4-3-1-9-1-7-1-3-3-4">
      <text:list-level-style-bullet text:bullet-char="-" text:level="1">
        <style:list-level-properties text:min-label-width="10mm"/>
      </text:list-level-style-bullet>
    </text:list-style>
    <text:list-style style:name="id1-3-2-4-3-1-9-1-7-1-3-3-5">
      <text:list-level-style-bullet text:bullet-char="-" text:level="1">
        <style:list-level-properties text:min-label-width="10mm"/>
      </text:list-level-style-bullet>
    </text:list-style>
    <text:list-style style:name="id1-3-2-4-3-1-9-1-7-1-3-3-6">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office:automatic-styles>
  <office:body>
    <office:text>
      <text:p text:style-name="new_page_staatscourant"/>
      <text:p text:style-name="single-kop-titel">3e wijziging van het Besluit mandaat, volmacht, machtiging en aanwijzing Venlo 2021</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6 juli 2021;</text:p>
            <text:p text:style-name="al">gelet op hoofdstuk 10 van de Algemene wet bestuursrecht;</text:p>
            <text:p text:style-name="al">overwegende, dat door ontwikkelingen een verdere actualisatie van het Besluit mandaat, volmacht, machtiging en aanwijzing Venlo 2021 wenselijk is;</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vaststellen van de navolgende 3e wijziging van het Besluit mandaat, volmacht, machtiging en aanwijzing Venlo 2021, inclusief het bijbehorende wijzigingsregister;</text:p>
          </text:section>
          <text:section text:name="artikel_id1-3-2-2-2" text:style-name="artikel">
            <text:p text:style-name="artikel_kop_titel"><text:span text:style-name="artikel_kop_label">Artikel</text:span> <text:span text:style-name="artikel_kop_nr">I</text:span> </text:p>
            <text:p text:style-name="al">In het register wordt bij bevoegdheid 1.3.1 aan de specifieke voorwaarde “3. Met een positief advies van de Subsidiecommissie” de volgende tekst toegevoegd: </text:p>
            <text:p text:style-name="al">“voor wat betreft de navolgende subsidieregels: </text:p>
            <text:list text:style-name="id1-3-2-2-2-4">
              <text:list-item text:style-override="id1-3-2-2-2-4-1">
                <text:number>•</text:number>
                <text:p text:style-name="al">Subsidieregel Amateurkunsten, Volkscultuur en Culturele projecten </text:p>
              </text:list-item>
              <text:list-item text:style-override="id1-3-2-2-2-4-2">
                <text:number>•</text:number>
                <text:p text:style-name="al">Subsidieregel Evenementen </text:p>
              </text:list-item>
              <text:list-item text:style-override="id1-3-2-2-2-4-3">
                <text:number>•</text:number>
                <text:p text:style-name="al">Subsidieregel Sport </text:p>
              </text:list-item>
              <text:list-item text:style-override="id1-3-2-2-2-4-4">
                <text:number>•</text:number>
                <text:p text:style-name="al">Subsidieregel Jeugdactiviteiten </text:p>
              </text:list-item>
              <text:list-item text:style-override="id1-3-2-2-2-4-5">
                <text:number>•</text:number>
                <text:p text:style-name="al">Subsidieregel Toerisme en Recreatie </text:p>
              </text:list-item>
              <text:list-item text:style-override="id1-3-2-2-2-4-6">
                <text:number>•</text:number>
                <text:p text:style-name="al">Subsidieregel Sociale Basis”.</text:p>
              </text:list-item>
            </text:list>
          </text:section>
          <text:section text:name="artikel_id1-3-2-2-3" text:style-name="artikel">
            <text:p text:style-name="artikel_kop_titel"><text:span text:style-name="artikel_kop_label">Artikel</text:span> <text:span text:style-name="artikel_kop_nr">II</text:span> </text:p>
            <text:p text:style-name="al">In het register worden de bevoegdheden 2.1.4 tot en met 2.1.14 inzake de Basisregistratie adressen en gebouwen geactualiseerd, zodat deze gaan luiden conform de tekst zoals opgenomen in het wijzigingsregister bij dit besluit.</text:p>
          </text:section>
          <text:section text:name="artikel_id1-3-2-2-4" text:style-name="artikel">
            <text:p text:style-name="artikel_kop_titel"><text:span text:style-name="artikel_kop_label">Artikel</text:span> <text:span text:style-name="artikel_kop_nr">III</text:span> </text:p>
            <text:p text:style-name="al">In het register wordt paragraaf 2.1 over Informatiemanagement aangevuld met bevoegdheden inzake de Basisregistratie grootschalige topografie en inzake de Basisregistratie ondergrond, die de nummers 2.1.16 tot een met 2.1.28 krijgen, en gaan luiden conform de tekst zoals opgenomen in het wijzigingsregister bij dit besluit.</text:p>
          </text:section>
          <text:section text:name="artikel_id1-3-2-2-5" text:style-name="artikel">
            <text:p text:style-name="artikel_kop_titel"><text:span text:style-name="artikel_kop_label">Artikel</text:span> <text:span text:style-name="artikel_kop_nr">IV</text:span> </text:p>
            <text:p text:style-name="al">In het register wordt bij bevoegdheid 2.5.1 in de specifieke voorwaarde “Tot een maximumbedrag van € 5.000,00” het bedrag gewijzigd tot € 10.000,00. </text:p>
          </text:section>
          <text:section text:name="artikel_id1-3-2-2-6" text:style-name="artikel">
            <text:p text:style-name="artikel_kop_titel"><text:span text:style-name="artikel_kop_label">Artikel</text:span> <text:span text:style-name="artikel_kop_nr">V</text:span> </text:p>
            <text:p text:style-name="al">In het register worden bij de bevoegdheden 3.1.2 en 3.1.3 de functionarissen in de tabel “Bevoegdheid verder aan” vervangen door de functionaris “Medewerker Levenszaken” en vervalt de bevoegdheid onder 3.1.4.</text:p>
          </text:section>
          <text:section text:name="artikel_id1-3-2-2-7" text:style-name="artikel">
            <text:p text:style-name="artikel_kop_titel"><text:span text:style-name="artikel_kop_label">Artikel</text:span> <text:span text:style-name="artikel_kop_nr">VI</text:span> </text:p>
            <text:list text:style-name="id1-3-2-2-7-2">
              <text:list-item text:style-override="id1-3-2-2-7-2-1">
                <text:number>1.</text:number>
                <text:p text:style-name="al">Artikel I tot en met V van dit besluit treden in werking met ingang van de dag na bekendmaking;</text:p>
              </text:list-item>
              <text:list-item text:style-override="id1-3-2-2-7-2-2">
                <text:number>2.</text:number>
                <text:p text:style-name="al">Dit besluit kan worden aangehaald als “3e wijziging van het Besluit mandaat, volmacht, machtiging en aanwijzing Venlo 2021”.</text:p>
              </text:list-item>
            </text:list>
          </text:section>
        </text:section>
        <text:section text:name="regeling-sluiting_id1-3-2-3" text:style-name="regeling-sluiting">
          <text:section text:name="ondertekening_id1-3-2-3-1">
            <text:p><text:span text:style-name="functie">Venlo, 6 juli 2021</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text:name="bijlage_id1-3-2-4" text:style-name="bijlage">
          <text:p text:style-name="bijlage_top"/>
          <text:p text:style-name="artikel_kop_titel"><text:span text:style-name="label"> Bijlage </text:span> <text:span text:style-name="nr">Wijzigingsregister</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verlenen en/of vaststellen van een subsidie.</text:p>
                </table:table-cell>
                <table:table-cell table:style-name="entry" table:number-rows-spanned="1" table:number-columns-spanned="1">
                  <text:p text:style-name="table_al">Artikel 5 lid 2, 3,4 en 5 en artikel 15 Algemene subsidie-verordening Venlo 2020</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ext:list text:style-name="id1-3-2-4-3-1-9-1-7-1">
                    <text:list-item text:style-override="id1-3-2-4-3-1-9-1-7-1-1">
                      <text:number>1.</text:number>
                      <text:p text:style-name="table_al">Met inachtneming van de door het college vastgestelde subsidieregels.</text:p>
                    </text:list-item>
                    <text:list-item text:style-override="id1-3-2-4-3-1-9-1-7-1-2">
                      <text:number>2.</text:number>
                      <text:p text:style-name="table_al"> Indien de subsidie niet is gebaseerd op een subsidieregel, tot een maximum van € 50.000,-.</text:p>
                    </text:list-item>
                    <text:list-item text:style-override="id1-3-2-4-3-1-9-1-7-1-3">
                      <text:number>3.</text:number>
                      <text:p text:style-name="table_al">Met een positief advies van de subsidie-commissie voor wat betreft de navolgende subsidieregels: </text:p>
                      <text:list text:style-name="id1-3-2-4-3-1-9-1-7-1-3-3">
                        <text:list-item text:style-override="id1-3-2-4-3-1-9-1-7-1-3-3-1">
                          <text:number>-</text:number>
                          <text:p text:style-name="table_al">subsidieregel amateurkunsten, volkscultuur en culturele projecten</text:p>
                        </text:list-item>
                        <text:list-item text:style-override="id1-3-2-4-3-1-9-1-7-1-3-3-2">
                          <text:number>-</text:number>
                          <text:p text:style-name="table_al">subsidieregel evenementen</text:p>
                        </text:list-item>
                        <text:list-item text:style-override="id1-3-2-4-3-1-9-1-7-1-3-3-3">
                          <text:number>-</text:number>
                          <text:p text:style-name="table_al">subsidieregel sport</text:p>
                        </text:list-item>
                        <text:list-item text:style-override="id1-3-2-4-3-1-9-1-7-1-3-3-4">
                          <text:number>-</text:number>
                          <text:p text:style-name="table_al">subsidieregel jeugdactiviteiten</text:p>
                        </text:list-item>
                        <text:list-item text:style-override="id1-3-2-4-3-1-9-1-7-1-3-3-5">
                          <text:number>-</text:number>
                          <text:p text:style-name="table_al">subsidieregel toerisme en recreatie</text:p>
                        </text:list-item>
                        <text:list-item text:style-override="id1-3-2-4-3-1-9-1-7-1-3-3-6">
                          <text:number>-</text:number>
                          <text:p text:style-name="table_al">subsidieregel sociale basis</text:p>
                        </text:list-item>
                      </text:list>
                    </text:list-item>
                  </text:list>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Opmaken van een proces-verbaal van constatering.</text:p>
                </table:table-cell>
                <table:table-cell table:style-name="entry" table:number-rows-spanned="1" table:number-columns-spanned="1">
                  <text:p text:style-name="table_al">Artikel 10 lid 1 sub b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VHT-A Handhaver Basisregistraties</text:p>
                  <text:p text:style-name="table_al">Procesbeheerder Registraties</text:p>
                  <text:p text:style-name="table_al">Medewerker BAG</text:p>
                </table:table-cell>
                <table:table-cell table:style-name="entry" table:number-rows-spanned="1" table:number-columns-spanned="1"/>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aststellen van de definitieve geometrie van panden en verblijfsobjecten.</text:p>
                </table:table-cell>
                <table:table-cell table:style-name="entry" table:number-rows-spanned="1" table:number-columns-spanned="1">
                  <text:p text:style-name="table_al">Artikel 8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B Geo-informatie</text:p>
                  <text:p text:style-name="table_al">Landmeetkundig medewerker</text:p>
                  <text:p text:style-name="table_al">Medewerker D Geo-informatie</text:p>
                </table:table-cell>
                <table:table-cell table:style-name="entry" table:number-rows-spanned="1" table:number-columns-spanned="1"/>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Bevoegdheden aangaande het beheer van de basisregistraties adressen en gebouwen. </text:p>
                </table:table-cell>
                <table:table-cell table:style-name="entry" table:number-rows-spanned="1" table:number-columns-spanned="1">
                  <text:p text:style-name="table_al">Artikelen 10, 11, 14, 31, 32 en 37 t/m 41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Procesbeheerder Registraties</text:p>
                </table:table-cell>
                <table:table-cell table:style-name="entry" table:number-rows-spanned="1" table:number-columns-spanned="1"/>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Het verwerken van kadastrale mutaties in de administratie.</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Procesbeheerder Registraties</text:p>
                  <text:p text:style-name="table_al">Medewerker BAG</text:p>
                </table:table-cell>
                <table:table-cell table:style-name="entry" table:number-rows-spanned="1" table:number-columns-spanned="1"/>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Het waarmerken van afschriften van brondocumenten, waarbij publiekrechtelijke beperkingen zijn opgelegd.</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ördinator Geo-informatie</text:p>
                  <text:p text:style-name="table_al">Procesbeheerder Registraties</text:p>
                </table:table-cell>
                <table:table-cell table:style-name="entry" table:number-rows-spanned="1" table:number-columns-spanned="1"/>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herstellen van fouten en doorvoeren van correcties.</text:p>
                </table:table-cell>
                <table:table-cell table:style-name="entry" table:number-rows-spanned="1" table:number-columns-spanned="1">
                  <text:p text:style-name="table_al">Basis-registratie Kadaster – Publieke Beperking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ördinator Geo-informatie</text:p>
                  <text:p text:style-name="table_al">Procesbeheerder Registraties</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Het inschrijven van een verklaring met betrekking tot het vervallen van een publiekrechtelijke beperking in het register.</text:p>
                </table:table-cell>
                <table:table-cell table:style-name="entry" table:number-rows-spanned="1" table:number-columns-spanned="1">
                  <text:p text:style-name="table_al">Basis-registratie Kadaster – Publieke Beperking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ördinator Geo-informatie</text:p>
                  <text:p text:style-name="table_al">Procesbeheerder Registraties</text:p>
                </table:table-cell>
                <table:table-cell table:style-name="entry" table:number-rows-spanned="1" table:number-columns-spanned="1"/>
              </table:table-row>
            </table:table>
            <text:p text:style-name="table_bottom"/>
          </text:section>
          <text:p text:style-name="al">
          <text:span text:style-name="nadrukvet">Basisregistratie Grootschalige Topografie (BGT)</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Het bijhouden van de geografische gegevens in de BGT door het langs elektronische weg leveren aan het Kadaster van de gegevens, bedoeld in de artikelen 7, lid 2 en 3, en 8 Wet BGT, volgens de systeembeschrijving zoals bedoeld in artikelen 15, lid 2, en 20 Wet BGT.</text:p>
                </table:table-cell>
                <table:table-cell table:style-name="entry" table:number-rows-spanned="1" table:number-columns-spanned="1">
                  <text:p text:style-name="table_al">Artikel 11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Procesbeheerder registraties</text:p>
                </table:table-cell>
                <table:table-cell table:style-name="entry" table:number-rows-spanned="1" table:number-columns-spanned="1"/>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Het afstemmen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Artikel 12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Procesbeheerder registraties</text:p>
                </table:table-cell>
                <table:table-cell table:style-name="entry" table:number-rows-spanned="1" table:number-columns-spanned="1"/>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entry" table:number-rows-spanned="1" table:number-columns-spanned="1">
                  <text:p text:style-name="table_al">Artikel 13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Procesbeheerder registraties</text:p>
                </table:table-cell>
                <table:table-cell table:style-name="entry" table:number-rows-spanned="1" table:number-columns-spanned="1"/>
              </table:table-row>
              <table:table-row table:style-name="row">
                <table:table-cell table:style-name="entry" table:number-rows-spanned="1" table:number-columns-spanned="1">
                  <text:p text:style-name="table_al">2.1.19</text:p>
                </table:table-cell>
                <table:table-cell table:style-name="entry"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entry" table:number-rows-spanned="1" table:number-columns-spanned="1">
                  <text:p text:style-name="table_al">Artikel 14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Procesbeheerder registraties</text:p>
                </table:table-cell>
                <table:table-cell table:style-name="entry" table:number-rows-spanned="1" table:number-columns-spanned="1"/>
              </table:table-row>
              <table:table-row table:style-name="row">
                <table:table-cell table:style-name="entry" table:number-rows-spanned="1" table:number-columns-spanned="1">
                  <text:p text:style-name="table_al">2.1.20</text:p>
                </table:table-cell>
                <table:table-cell table:style-name="entry"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entry" table:number-rows-spanned="1" table:number-columns-spanned="1">
                  <text:p text:style-name="table_al">Artikel 27 en 28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Procesbeheerder registraties</text:p>
                </table:table-cell>
                <table:table-cell table:style-name="entry" table:number-rows-spanned="1" table:number-columns-spanned="1"/>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row table:style-name="row">
                <table:table-cell table:style-name="entry" table:number-rows-spanned="1" table:number-columns-spanned="7">
                  <text:p text:style-name="table_al">
                    <text:span text:style-name="nadrukvet">Basisregistratie ondergrond</text:span>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Het aanleveren van een brondocument met betrekking tot de ondergrond van Nederland of het continentaal plat aan de minister van Infrastructuur en Milieu.</text:p>
                </table:table-cell>
                <table:table-cell table:style-name="entry" table:number-rows-spanned="1" table:number-columns-spanned="1">
                  <text:p text:style-name="table_al">Artikel 9, eerste en derde lid, van de Wet basisregistratie ondergrond</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Procesbeheerder registraties</text:p>
                </table:table-cell>
                <table:table-cell table:style-name="entry" table:number-rows-spanned="1" table:number-columns-spanned="1"/>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Het opnieuw aanleveren van een brondocument aan de minister van Infrastructuur en Milieu als op grond van artikel 12, eerste lid, van de Wet basisregistratie ondergrond een brondocument is teruggezonden.</text:p>
                </table:table-cell>
                <table:table-cell table:style-name="entry" table:number-rows-spanned="1" table:number-columns-spanned="1">
                  <text:p text:style-name="table_al">Artikel 12, tweede lid, van de Wet basisregistratie ondergrond</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Procesbeheerder registraties</text:p>
                </table:table-cell>
                <table:table-cell table:style-name="entry" table:number-rows-spanned="1" table:number-columns-spanned="1"/>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Het gebruiken van een authentiek gegeven die in de registratie ondergrond is opgenomen.</text:p>
                </table:table-cell>
                <table:table-cell table:style-name="entry" table:number-rows-spanned="1" table:number-columns-spanned="1">
                  <text:p text:style-name="table_al">Artikel 27, eerste lid, van de Wet basisregistratie ondergrond</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Procesbeheerder registraties</text:p>
                </table:table-cell>
                <table:table-cell table:style-name="entry" table:number-rows-spanned="1" table:number-columns-spanned="1"/>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Het gebruiken van een andere gegeven dan een authentiek gegeven.</text:p>
                </table:table-cell>
                <table:table-cell table:style-name="entry" table:number-rows-spanned="1" table:number-columns-spanned="1">
                  <text:p text:style-name="table_al">Artikel 27, tweede lid, van de Wet basisregistratie ondergrond</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Procesbeheerder registraties</text:p>
                </table:table-cell>
                <table:table-cell table:style-name="entry" table:number-rows-spanned="1" table:number-columns-spanned="1"/>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Het vragen om verstrekking van een authentiek gegeven die in de registratie ondergrond is opgenomen.</text:p>
                </table:table-cell>
                <table:table-cell table:style-name="entry" table:number-rows-spanned="1" table:number-columns-spanned="1">
                  <text:p text:style-name="table_al">Artikel 29 van de Wet basisregistratie ondergrond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Procesbeheerder registraties</text:p>
                </table:table-cell>
                <table:table-cell table:style-name="entry" table:number-rows-spanned="1" table:number-columns-spanned="1"/>
              </table:table-row>
              <table:table-row table:style-name="row">
                <table:table-cell table:style-name="entry" table:number-rows-spanned="1" table:number-columns-spanned="1">
                  <text:p text:style-name="table_al">2.1.26</text:p>
                </table:table-cell>
                <table:table-cell table:style-name="entry" table:number-rows-spanned="1" table:number-columns-spanned="1">
                  <text:p text:style-name="table_al">Het aan de minister van Infrastructuur en Milieu doen van een verzoek om het authentiek model tussentijds te actualiseren.</text:p>
                </table:table-cell>
                <table:table-cell table:style-name="entry" table:number-rows-spanned="1" table:number-columns-spanned="1">
                  <text:p text:style-name="table_al">Artikel 30, tweede lid, van de Wet basisregistratie ondergrond</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Procesbeheerder registraties</text:p>
                </table:table-cell>
                <table:table-cell table:style-name="entry" table:number-rows-spanned="1" table:number-columns-spanned="1"/>
              </table:table-row>
              <table:table-row table:style-name="row">
                <table:table-cell table:style-name="entry" table:number-rows-spanned="1" table:number-columns-spanned="1">
                  <text:p text:style-name="table_al">2.1.27</text:p>
                </table:table-cell>
                <table:table-cell table:style-name="entry" table:number-rows-spanned="1" table:number-columns-spanned="1">
                  <text:p text:style-name="table_al">Het onderzoeken van het authentieke gegeven en het zo spoedig mogelijk verstrekken van de resultaten van het onderzoek aan de minister van Infrastructuur en Milieu, </text:p>
                </table:table-cell>
                <table:table-cell table:style-name="entry" table:number-rows-spanned="1" table:number-columns-spanned="1">
                  <text:p text:style-name="table_al">Artikel 33, derde lid, van de Wet basisregistratie ondergrond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Procesbeheerder registraties</text:p>
                </table:table-cell>
                <table:table-cell table:style-name="entry" table:number-rows-spanned="1" table:number-columns-spanned="1"/>
              </table:table-row>
              <table:table-row table:style-name="row">
                <table:table-cell table:style-name="entry" table:number-rows-spanned="1" table:number-columns-spanned="1">
                  <text:p text:style-name="table_al">2.1.28</text:p>
                </table:table-cell>
                <table:table-cell table:style-name="entry" table:number-rows-spanned="1" table:number-columns-spanned="1">
                  <text:p text:style-name="table_al">Het aan de minister van Infrastructuur en Milieu ter inschrijving aanbieden van een krachtens artikel 9, eerste lid, aangewezen brondocument dat dateert van vóór het tijdstip van inwerkingtreding van de hoofdstukken 2 en 3 van de Wet basisregistratie ondergrond en de grondslag vormt voor een op dat tijdstip actueel gegeven over een verkenning, gebruiksrecht of constructie dat vóór dat tijdstip niet was opgenomen in de informatiesystemen.</text:p>
                </table:table-cell>
                <table:table-cell table:style-name="entry" table:number-rows-spanned="1" table:number-columns-spanned="1">
                  <text:p text:style-name="table_al">Artikel 40 , eerste lid, van de Wet basisregistratie ondergrond</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Procesbeheerder registraties</text:p>
                </table:table-cell>
                <table:table-cell table:style-name="entry" table:number-rows-spanned="1" table:number-columns-spanned="1"/>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beslissen op aansprakelijk-stellingen van de gemeente door derden (wettelijke aansprakelijkheid).</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ext:p text:style-name="table_al">Tot een maximumbedrag van </text:p>
                  <text:p text:style-name="table_al">€ 10.000,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strekken van een bewijs van inschrijving.</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edewerker Levenszaken</text:p>
                </table:table-cell>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op verzoek verstrekken van afschriften of uittreksels uit het register.</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edewerker Levenszaken</text:p>
                </table:table-cell>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47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7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7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Bestuur | Organisatie en beleid</meta:user-defined>
    <meta:user-defined meta:name="DC.source">hoofdstuk 10 van de Algemene wet bestuursrecht]|[1.0:c:BWBR0005537&amp;hoofdstuk=10&amp;g=2021-03-01</meta:user-defined>
    <meta:user-defined meta:name="OVERHEIDop.referentienummer">1736777</meta:user-defined>
    <meta:user-defined meta:name="DCTERMS.alternative">Mandaatbesluit</meta:user-defined>
    <dc:language>nl</dc:language>
    <meta:user-defined meta:name="OVERHEIDop.locatietype/OVERHEIDop.gebiedsmarkering">Gemeente</meta:user-defined>
    <meta:user-defined meta:name="DC.title">Besluit mandaat, volmacht, machtiging en aanwijzing Venlo 2021</meta:user-defined>
    <meta:user-defined meta:name="DCTERMS.W3CDTF/DCTERMS.available">2021-07-22</meta:user-defined>
    <meta:user-defined meta:name="DCTERMS.W3CDTF/OVERHEIDop.jaargang">2021</meta:user-defined>
    <meta:user-defined meta:name="OVERHEIDop.publicationIssue">241478</meta:user-defined>
    <meta:user-defined meta:name="OVERHEIDop.betreftRegeling">CVDR656083_4</meta:user-defined>
    <meta:user-defined meta:name="xs:date/OVERHEIDop.startdatum">2021-07-23</meta:user-defined>
    <meta:user-defined meta:name="OVERHEIDop.GmbID/DC.identifier">gmb-2021-241478</meta:user-defined>
    <meta:user-defined meta:name="OVERHEIDop.versieInformatie"/>
  </office:meta>
</office:document-meta>
</file>