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uminiumstr -, Kaliumstr -, Koperstr 1 tm 11 (o) en Metaalln 261 tm 295 (o), 9743 RR Groningen – upgraden 36 woningen (fase 3) (verzenddatum 16-07-2021, dossiernummer 202174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47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Aluminiumstr -, Kaliumstr -, Koperstr 1 tm 11 (o) en Metaalln 261 tm 295 (o), 9743 RR Groningen – upgraden 36 woningen (fase 3) (verzenddatum 16-07-2021, dossiernummer 2021747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71</meta:user-defined>
    <meta:user-defined meta:name="OVERHEIDop.GmbID/DC.identifier">gmb-2021-241471</meta:user-defined>
    <meta:user-defined meta:name="OVERHEIDop.versieInformatie"/>
  </office:meta>
</office:document-meta>
</file>