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instellen algemene gehandicaptenparkeerplaats - parkeerterrein Clauslaan,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directie Stad en diens besluit tot het verlenen van ondermandaat,</text:p>
              </text:list-item>
            </text:list>
            <text:p text:style-name="common-al">de manager van de afdeling Stadsbeheer,</text:p>
            <text:p text:style-name="common-al">gehoord de verkeerscommissie van deze gemeente waarin ook verkeersadviseur van de Politie Eenheid Den Haag zitting heeft en waarmee is voldaan aan de instructie zoals opgenomen in artikel 24 van het Besluit administratieve bepalingen inzake het wegverkeer;</text:p>
            <text:p text:style-name="common-al">gelet op hetgeen ten aanzien hiervan overigens in de Wegenverkeerswet 1994 (WVW 1994), het Reglement verkeersregels en verkeerstekens 1990 (RVV 1990) en het Besluit administratieve bepalingen inzake het wegverkeer (Babw) is bepaald;</text:p>
            <text:p text:style-name="common-al">gelet vervolgens op het gegeven dat de in dit besluit aan de orde komende wegen, straten of parkeervoorzieningen openbaar in de zin van de WVW 1994 zijn en binnen de bebouwde kom van Zoetermeer als bedoeld in artikel 20a van de WVW 1994 liggen;</text:p>
            <text:p text:style-name="common-al">
            <text:span text:style-name="nadrukvet">Besluit:</text:span>
          </text:p>
            <text:list text:style-name="id1-3-2-2-1-9">
              <text:list-item text:style-override="id1-3-2-2-1-9-1">
                <text:number>1.</text:number>
                <text:p text:style-name="al"> door plaatsing van bord E6 en aanvullend het aanbrengen van markering op de wegverharding op het parkeerterrein aan de Clauslaan in Zoetermeer één extra parkeerplaats aan te duiden als gehandicaptenparkeerplaats voor algemeen gebruik door alleen gehandicapten;</text:p>
              </text:list-item>
              <text:list-item text:style-override="id1-3-2-2-1-9-2">
                <text:number>2.</text:number>
                <text:p text:style-name="al">vast te leggen dat aan deze verkeersmaatregel de volgende overwegingen ten grondslag liggen:</text:p>
              </text:list-item>
            </text:list>
            <text:p text:style-name="common-al">
            <text:span text:style-name="nadrukvet">de aanleiding:</text:span>
          </text:p>
            <text:list text:style-name="id1-3-2-2-1-11">
              <text:list-item text:style-override="id1-3-2-2-1-11-1">
                <text:number>-</text:number>
                <text:p text:style-name="al">Momenteel is er één gehandicaptenparkeerplaats op het parkeerterrein bij de Clauslaan aanwezig;</text:p>
              </text:list-item>
              <text:list-item text:style-override="id1-3-2-2-1-11-2">
                <text:number>-</text:number>
                <text:p text:style-name="al">Voor bezoekers van de nabijgelegen sporthal aan het Willem Alexanderplantsoen is behoefte aan een extra algemene gehandicaptenparkeerplaats voor gehandicapte bezoekers van de sportaccommodatie;</text:p>
              </text:list-item>
              <text:list-item text:style-override="id1-3-2-2-1-11-3">
                <text:number>-</text:number>
                <text:p text:style-name="al">Hierover is een melding ontvangen van een gehandicapte bezoeker;</text:p>
              </text:list-item>
              <text:list-item text:style-override="id1-3-2-2-1-11-4">
                <text:number>-</text:number>
                <text:p text:style-name="al">Volgens het vastgestelde parkeerbeleid van de gemeente hanteert zij bij voorzieningen een vraagvolgend beleid;</text:p>
              </text:list-item>
              <text:list-item text:style-override="id1-3-2-2-1-11-5">
                <text:number>-</text:number>
                <text:p text:style-name="al">Daarom is gekozen op de in sub 1 genoemde parkeerterrein een extra parkeerplaats aan te duiden als gehandicaptenparkeerplaats voor algemeen gebruik door uitsluitend gehandicapten.</text:p>
              </text:list-item>
            </text:list>
            <text:p text:style-name="common-al">
            <text:span text:style-name="nadrukvet">de verkeerskundige aspecten:</text:span>
          </text:p>
            <text:list text:style-name="id1-3-2-2-1-13">
              <text:list-item text:style-override="id1-3-2-2-1-13-1">
                <text:number>-</text:number>
                <text:p text:style-name="al">Met het besluit zoals beschreven in sub 1 wordt een plaats gereserveerd voor parkeren uitsluitend door gehandicapten;</text:p>
              </text:list-item>
              <text:list-item text:style-override="id1-3-2-2-1-13-2">
                <text:number>-</text:number>
                <text:p text:style-name="al">Gevolg daarvan is dat op het beschreven vak ingevolge artikel 26 van het RVV 1990 slechts mag worden geparkeerd door:</text:p>
                <text:list text:style-name="id1-3-2-2-1-13-2-3">
                  <text:list-item text:style-override="id1-3-2-2-1-13-2-3-1">
                    <text:number>a.</text:number>
                    <text:p text:style-name="al">een gehandicaptenvoertuig;</text:p>
                  </text:list-item>
                  <text:list-item text:style-override="id1-3-2-2-1-13-2-3-2">
                    <text:number>b.</text:number>
                    <text:p text:style-name="al">een motorvoertuig op meer dan twee wielen waarin een geldige gehandicaptenparkeerkaart duidelijk zichtbaar is aangebracht;</text:p>
                  </text:list-item>
                </text:list>
              </text:list-item>
              <text:list-item text:style-override="id1-3-2-2-1-13-3">
                <text:number>-</text:number>
                <text:p text:style-name="al">Bij de behoefte aan gehandicaptenparkeerplaatsen voor algemeen gebruik gaat het om een beoordeling in het licht van de doelstelling in artikel 2, lid 1, sub c, van de WVW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list-item>
            </text:list>
            <text:p text:style-name="common-al">
            <text:span text:style-name="nadrukvet">de zorgvuldigheid:</text:span>
          </text:p>
            <text:list text:style-name="id1-3-2-2-1-15">
              <text:list-item text:style-override="id1-3-2-2-1-15-1">
                <text:number>-</text:number>
                <text:p text:style-name="al">Deze maatregel is tot stand gekomen na zorgvuldige beoordeling door personen met kennis van bereikbaarheidsaspecten die bij gehandicapten aan de orde zijn;</text:p>
              </text:list-item>
              <text:list-item text:style-override="id1-3-2-2-1-15-2">
                <text:number>-</text:number>
                <text:p text:style-name="al">Die personen zijn derhalve ter zake kundig en beschikken – vanwege hun plaatselijke bekendheid, al dan niet aangevuld met visuele waarnemingen ter plaatse – over de nodige kennis omtrent de relevante feiten en de af te wegen belangen;</text:p>
              </text:list-item>
              <text:list-item text:style-override="id1-3-2-2-1-15-3">
                <text:number>-</text:number>
                <text:p text:style-name="al">Die personen hebben op grond van de bedoelde expertise geadviseerd om de in sub 1 en sub 2 genoemde maatregel vast te stellen;</text:p>
              </text:list-item>
              <text:list-item text:style-override="id1-3-2-2-1-15-4">
                <text:number>-</text:number>
                <text:p text:style-name="al">Hiermee is gehandeld overeenkomstig de zorgvuldigheidsnorm die in artikel 3:2 van de Algemene wet bestuursrecht is vastgelegd; </text:p>
              </text:list-item>
            </text:list>
            <text:p text:style-name="common-al">
            <text:span text:style-name="nadrukvet">de belangen</text:span>
            <text:span text:style-name="nadrukvet">afweging</text:span>
            <text:span text:style-name="nadrukvet">:</text:span>
          </text:p>
            <text:list text:style-name="id1-3-2-2-1-17">
              <text:list-item text:style-override="id1-3-2-2-1-17-1">
                <text:number>-</text:number>
                <text:p text:style-name="al">Bij de sporthal moet voldoende parkeergelegenheid beschikbaar zijn voor personen die door hun handicap niet in staat zijn zich zelfstandig lopend over een grotere afstand te verplaatsen of die door die handicap bij verplaatsing buitenshuis zijn aangewezen op gebruikmaking van een rolstoel of duwwagen of een andersoortig gehandicaptenvoertuig;</text:p>
              </text:list-item>
              <text:list-item text:style-override="id1-3-2-2-1-17-2">
                <text:number>-</text:number>
                <text:p text:style-name="al">Deze (extra) algemene gehandicaptenparkeerplaats kan daarbij ook gebruikt worden door gehandicapte bezoekers van de nabijgelegen scholen en andere voorzieningen, waarvoor de bezoekers ook van dit parkeerterrein gebruik maken;</text:p>
              </text:list-item>
              <text:list-item text:style-override="id1-3-2-2-1-17-3">
                <text:number>-</text:number>
                <text:p text:style-name="al">Verder kan gesteld worden dat op het terrein nog voldoende parkeerplaatsen voor algemeen gebruik resteren;</text:p>
              </text:list-item>
              <text:list-item text:style-override="id1-3-2-2-1-17-4">
                <text:number>-</text:number>
                <text:p text:style-name="al">Er kan dan ook worden gesteld, dat met onderhavig besluit geen sprake is van een besluit met onevenredig nadelige gevolgen als bedoeld in artikel 3:4, lid 2, van de Algemene wet bestuursrecht.</text:p>
              </text:list-item>
            </text:list>
            <text:p text:style-name="common-al">Zoetermeer, 20 juli 2021</text:p>
            <text:p text:style-name="common-al">Namens burgemeester en wethouders van Zoetermeer,</text:p>
            <text:p text:style-name="common-al">De manager van de afdeling Stadsbeheer.</text:p>
            <text:p text:style-name="common-al">N.B.1</text:p>
            <text:p text:style-name="common-al">Als gevolg van de maatregelen m.b.t. het coronavirus kan dit besluit niet getekend worden; dit besluit is zonder die ondertekening wel rechtsgeldig.</text:p>
            <text:p text:style-name="common-al">N.B.2</text:p>
            <text:p text:style-name="common-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text:p>
            <text:p text:style-name="common-al">In dat geval is het vereist dat een bezwaarschrift tegen het besluit is ingediend en dat sprake is van een spoedeisend belang bij het treffen van die voorziening.</text:p>
            <text:p text:style-name="common-al">N.B.3</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146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6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6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algemene gehandicaptenparkeerplaats  - parkeerterrein Clauslaan,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727158</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Zoetermeer - verkeersbesluit - instellen algemene gehandicaptenparkeerplaats - parkeerterrein Clauslaan, Zoetermeer</meta:user-defined>
    <meta:user-defined meta:name="DCTERMS.W3CDTF/DCTERMS.available">2021-07-22</meta:user-defined>
    <meta:user-defined meta:name="DCTERMS.W3CDTF/OVERHEIDop.jaargang">2021</meta:user-defined>
    <meta:user-defined meta:name="OVERHEIDop.publicationIssue">241464</meta:user-defined>
    <meta:user-defined meta:name="OVERHEIDop.GmbID/DC.identifier">gmb-2021-241464</meta:user-defined>
    <meta:user-defined meta:name="OVERHEIDop.versieInformatie"/>
  </office:meta>
</office:document-meta>
</file>