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Deen supermarkt op het perceel Dorpsstraat 119, 1713HD Obdam</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sloopmelding voor het slopen (inpandig) van Deen supermarkt op het perceel Dorpsstraat 119, 1713HD Obdam. De melding is geaccepteerd op 20 juli 2021 onder zaaknummer 2021-000660.</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4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van Deen supermarkt op het perceel Dorpsstraat 119, 1713HD Obdam</meta:user-defined>
    <meta:user-defined meta:name="DCTERMS.W3CDTF/DCTERMS.available">2021-07-22</meta:user-defined>
    <meta:user-defined meta:name="DCTERMS.W3CDTF/OVERHEIDop.jaargang">2021</meta:user-defined>
    <meta:user-defined meta:name="OVERHEIDop.publicationIssue">241462</meta:user-defined>
    <meta:user-defined meta:name="OVERHEIDop.GmbID/DC.identifier">gmb-2021-241462</meta:user-defined>
    <meta:user-defined meta:name="OVERHEIDop.versieInformatie"/>
  </office:meta>
</office:document-meta>
</file>