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fvoerroute Paterswoldsemeer Kad. gem. Haren, Sectie O nrs. 3517, 3512, 3513 en Sectie I nrs 969, 971, 1501, 2410, 2500, 2503, Groningen – aanbrengen nieuwe stuw met vispassage, inrichten natuurvriendelijke oevers, verdiepen watergang, verwijderen houtopstanden, ophogen terrein, aanleg grondwal en vervangen beschoeiing (verzenddatum 15-07-2021, dossiernummer 202170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46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6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6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: afvoerroute Paterswoldsemeer Kad. gem. Haren, Sectie O nrs. 3517, 3512, 3513 en Sectie I nrs 969, 971, 1501, 2410, 2500, 2503, Groningen – aanbrengen nieuwe stuw met vispassage, inrichten natuurvriendelijke oevers, verdiepen watergang, verwijderen houtopstanden, ophogen terrein, aanleg grondwal en vervangen beschoeiing (verzenddatum 15-07-2021, dossiernummer 202170758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60</meta:user-defined>
    <meta:user-defined meta:name="OVERHEIDop.GmbID/DC.identifier">gmb-2021-241460</meta:user-defined>
    <meta:user-defined meta:name="OVERHEIDop.versieInformatie"/>
  </office:meta>
</office:document-meta>
</file>