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65 het plaatsen van een medicijnkast in de voorgevel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65 OV20210696 het plaatsen van een medicijnkast in de voorgevel binnen het Rijks beschermd stadsgezicht (datum verzending brief / besluit: 14-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45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5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5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osterdijk 65 het plaatsen van een medicijnkast in de voorgevel binnen het Rijks beschermd stadsgezicht</meta:user-defined>
    <meta:user-defined meta:name="DCTERMS.W3CDTF/DCTERMS.available">2021-07-22</meta:user-defined>
    <meta:user-defined meta:name="DCTERMS.W3CDTF/OVERHEIDop.jaargang">2021</meta:user-defined>
    <meta:user-defined meta:name="OVERHEIDop.publicationIssue">241459</meta:user-defined>
    <meta:user-defined meta:name="OVERHEIDop.GmbID/DC.identifier">gmb-2021-241459</meta:user-defined>
    <meta:user-defined meta:name="OVERHEIDop.versieInformatie"/>
  </office:meta>
</office:document-meta>
</file>