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ilingweg 42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uli 2021 een aanvraag ontvangen voor het bouwen van een woning op de locatie Veilingweg 42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145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45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eilingweg 42 in Zandewe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456</meta:user-defined>
    <meta:user-defined meta:name="OVERHEIDop.GmbID/DC.identifier">gmb-2021-241456</meta:user-defined>
    <meta:user-defined meta:name="OVERHEIDop.versieInformatie"/>
  </office:meta>
</office:document-meta>
</file>