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Le Pooleweg 21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Avery Dennison Materials Nederland B.V. De melding gaat over het veranderen van de inrichting (zaaknummer 2021-014604). Het betreft de opslag van gasflessen en cilinders op het buitenterrein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1460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145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5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5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14604</meta:user-defined>
    <meta:user-defined meta:name="DCTERMS.abstract">het veranderen van de inrichting: de opslag van gasflessen en cilinders op het buitenterrein</meta:user-defined>
    <dc:language>nl</dc:language>
    <meta:user-defined meta:name="OVERHEIDop.locatietype/OVERHEIDop.gebiedsmarkering">Adres</meta:user-defined>
    <meta:user-defined meta:name="DC.title">Ingekomen melding Activiteitenbesluit milieubeheer - Le Pooleweg 21 te Leid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1451</meta:user-defined>
    <meta:user-defined meta:name="OVERHEIDop.GmbID/DC.identifier">gmb-2021-241451</meta:user-defined>
    <meta:user-defined meta:name="OVERHEIDop.versieInformatie"/>
  </office:meta>
</office:document-meta>
</file>