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tijdelijke woonunit, Kroesenallee 33 (zaaknummer 0193ESUITE47803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Kroesenallee 33</text:span> – voor het plaatsen van een tijdelijke woonunit Country Fair Hoeve, verzonden op 19 jul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41447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44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44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verlengen beslistermijn op een aanvraag omgevingsvergunning, plaatsen tijdelijke woonunit, Kroesenallee 33 (zaaknummer 0193ESUITE478032021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447</meta:user-defined>
    <meta:user-defined meta:name="OVERHEIDop.GmbID/DC.identifier">gmb-2021-241447</meta:user-defined>
    <meta:user-defined meta:name="OVERHEIDop.versieInformatie"/>
  </office:meta>
</office:document-meta>
</file>