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ondellaan 24 , 2281CB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<text:span text:style-name="nadrukvet">Vondellaan</text:span> <text:span text:style-name="nadrukvet">24 , 2281CB</text:span>, het vergroten van een woning middels een dakopbouw; ontvangstdatum: 12-7-2021; zaaknummer: 202107128361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4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283613</meta:user-defined>
    <dc:language>nl</dc:language>
    <meta:user-defined meta:name="OVERHEIDop.locatietype/OVERHEIDop.gebiedsmarkering">Adres</meta:user-defined>
    <meta:user-defined meta:name="DC.title">Activiteit: Bouw, Vondellaan 24 , 2281CB, het vergroten van een woning middels een dakopbouw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44</meta:user-defined>
    <meta:user-defined meta:name="OVERHEIDop.GmbID/DC.identifier">gmb-2021-241444</meta:user-defined>
    <meta:user-defined meta:name="OVERHEIDop.versieInformatie"/>
  </office:meta>
</office:document-meta>
</file>