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plaatsen berging - Dorpsstraat 31, Eex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erveen, Dorpsstraat 31, 9658 PG, plaatsen berging (ontvangen 11-07-2021) 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144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4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4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a en Hunze - aanvraag omgevingsvergunning - plaatsen berging - Dorpsstraat 31, Eexterve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441</meta:user-defined>
    <meta:user-defined meta:name="OVERHEIDop.GmbID/DC.identifier">gmb-2021-241441</meta:user-defined>
    <meta:user-defined meta:name="OVERHEIDop.versieInformatie"/>
  </office:meta>
</office:document-meta>
</file>