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Rossumerstraat 19A Agelo” en besluit hogere grenswaarde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januari 2021 heeft vastgesteld:</text:p>
            <text:p text:style-name="tussenkopcur">het bestemmingsplan “Buitengebied, Rossumerstraat 19A Agelo”.</text:p>
            <text:p text:style-name="common-al">Het bestemmingsplan voorziet in een gewijzigde situering van het bestemmingsvlak, zodat de te bouwen vervangende bedrijfswoning anders gesitueerd kan worden dan de bestaande bedrijfswoning. Daarnaast wordt door toepassing van het KGO-beleid legalisering en uitbreiding van de bedrijfsbebouwing mogelijk en wordt het mogelijk dat alle bestaande bedrijfsbebouwing ten dienste van de bedrijfsactiviteiten van Haarhuis Generatoren wordt gebruikt. </text:p>
            <text:p text:style-name="common-al"/>
            <text:p text:style-name="common-al">Ten opzichte van het ontwerp-bestemmingsplan zijn bij de vaststelling van het bestemmingsplan wijzigingen aangebracht. Kort samengevat zien de wijzigingen op een aanpassing van de verbeelding en de planregels ten behoeve van de handhaafbaarheid van de landschappelijke inpassing en het wijzigen van de maximale oppervlakte voor bedrijfsbebouwing door toepassing van het KGO-beleid. Het complete overzicht van de wijzigingen in de planregels en de verbeelding is opgenomen in hoofdstuk 3 van de reactienota zienswijzen, bijlage 10 bij de plantoelichting.</text:p>
            <text:p text:style-name="common-al"/>
            <text:p text:style-name="common-al">Het college van burgemeester en wethouders heeft daarbij op grond van de Wet geluidhinder een hogere grenswaarde vastgesteld om de bouw van de woning op de gevraagde afstand van de Rossumerstraat mogelijk te maken.</text:p>
            <text:p text:style-name="tussenkopcur">Ter inzage</text:p>
            <text:p text:style-name="common-al">Het papieren exemplaar van het bestemmingsplan ligt met ingang van 29 januari 2021 t/m 12 maart 2021 ter inzage. Als u de stukken wilt inzien, verzoeken wij u om daarvoor eerst telefonisch een afspraak te maken met de receptie van het gemeentehuis. Binnen deze termijn ligt ook het besluit hogere grenswaarde ter inzage. </text:p>
            <text:p text:style-name="common-al">U kunt het bestemmingsplan digitaal inzien op de landelijke website <text:a xlink:href="http://www.ruimtelijkeplannen.nl/" xlink:type="simple">www.ruimtelijkeplannen.nl</text:a>. Op deze website is het plan te raadplegen met behulp van het adres of met het planidentificatienummer  NL.IMRO.1774.BUIBPROSSUMERS19A-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en/of het besluit hogere grenswaarde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4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ROSSUMERS19A-VG01</meta:user-defined>
    <dc:language>nl</dc:language>
    <meta:user-defined meta:name="OVERHEID.Gemeente/DC.spatial">Dinkelland</meta:user-defined>
    <meta:user-defined meta:name="OVERHEID.EPSG28992/DC.spatial">258215.525 490531.263</meta:user-defined>
    <meta:user-defined meta:name="DC.title">Gemeente Dinkelland – Vastgesteld bestemmingsplan “Buitengebied, Rossumerstraat 19A Agelo” en besluit hogere grenswaarde Staatscourant en Gemeenteblad</meta:user-defined>
    <meta:user-defined meta:name="OVERHEID.PostcodeHuisnummer/OVERHEIDop.postcodeHuisnummer">7636PK 19</meta:user-defined>
    <meta:user-defined meta:name="OVERHEIDop.straatnaam">Rossumerstraat</meta:user-defined>
    <meta:user-defined meta:name="OVERHEIDop.woonplaats">Agelo</meta:user-defined>
    <meta:user-defined meta:name="DCTERMS.W3CDTF/DCTERMS.available">2021-01-28</meta:user-defined>
    <meta:user-defined meta:name="DCTERMS.W3CDTF/OVERHEIDop.jaargang">2021</meta:user-defined>
    <meta:user-defined meta:name="OVERHEIDop.publicationIssue">24144</meta:user-defined>
    <meta:user-defined meta:name="OVERHEIDop.GmbID/DC.identifier">gmb-2021-24144</meta:user-defined>
    <meta:user-defined meta:name="OVERHEIDop.versieInformatie"/>
  </office:meta>
</office:document-meta>
</file>