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Cornwerd, Hayumerlaan 5C het plaatsen van een inkoopstatio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Cornwerd, Hayumerlaan 5C OV20210656 het plaatsen van een inkoopstation (datum verzending brief / besluit: 14-07-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1437</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437</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437</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Cornwerd, Hayumerlaan 5C het plaatsen van een inkoopstation</meta:user-defined>
    <meta:user-defined meta:name="DCTERMS.W3CDTF/DCTERMS.available">2021-07-22</meta:user-defined>
    <meta:user-defined meta:name="DCTERMS.W3CDTF/OVERHEIDop.jaargang">2021</meta:user-defined>
    <meta:user-defined meta:name="OVERHEIDop.publicationIssue">241437</meta:user-defined>
    <meta:user-defined meta:name="OVERHEIDop.GmbID/DC.identifier">gmb-2021-241437</meta:user-defined>
    <meta:user-defined meta:name="OVERHEIDop.versieInformatie"/>
  </office:meta>
</office:document-meta>
</file>