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uitbreiden woning - Ruiterweg 4,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ipborg, Ruiterweg 4, 9469 PN, verbouwen en uitbreiden woning (ontvangen 11-07-2021) 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142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a en Hunze - aanvraag omgevingsvergunning - uitbreiden woning - Ruiterweg 4, Schipbor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29</meta:user-defined>
    <meta:user-defined meta:name="OVERHEIDop.GmbID/DC.identifier">gmb-2021-241429</meta:user-defined>
    <meta:user-defined meta:name="OVERHEIDop.versieInformatie"/>
  </office:meta>
</office:document-meta>
</file>