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extra gereserveerde gehandicaptenparkeerplaats - bij Shetland 73,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Shetland 73 te Zoetermeer, om een extra parkeervak naast haar huidige gereserveerde gehandicaptenparkeerplaats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en vanwege de noodzaak van een groter voertuig (bestelbusje) voor vervoer van de aanvraagster en haar rolstoel door plaatsing van bord E6 van bijlage 1 van het Reglement verkeersregels en verkeerstekens 1990 met een onderbord met daarop vermeld het kenteken van haar auto, een extra parkeervak naast de huidige gereserveerde parkeerplaats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tevens moet de gemeentelijke organisatie worden geïnformeerd, als bijvoorbeeld door de aanschaf van een ander voertuig of een andere wijziging van omstandigheden deze extra gereserveerde gehandicaptenplaats niet langer nodig is;</text:p>
              </text:list-item>
              <text:list-item text:style-override="id1-3-2-2-1-10-4">
                <text:number>4.</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5">
                <text:number>5.</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st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aanvraagster beschikt momenteel over een gehandicaptenparkeerplaats bij haar woning;</text:p>
              </text:list-item>
              <text:list-item text:style-override="id1-3-2-2-1-12-4">
                <text:number>-</text:number>
                <text:p text:style-name="al">in verband met haar handicap en het noodzakelijke vervoer van haar rolstoel heeft zij onlangs een groter voertuig aangeschaft;</text:p>
              </text:list-item>
              <text:list-item text:style-override="id1-3-2-2-1-12-5">
                <text:number>-</text:number>
                <text:p text:style-name="al">dit voertuig kan op deze gereserveerde gehandicaptenparkeerplaats worden geparkeerd, echter daarbij blijft er onvoldoende ruimte naast het voertuig over voor de aanvraagster om zich aan de zijkant van het voertuig met de rolstoel op te kunnen stellen om in en uit haar voertuig te kunnen stappen;</text:p>
              </text:list-item>
              <text:list-item text:style-override="id1-3-2-2-1-12-6">
                <text:number>-</text:number>
                <text:p text:style-name="al">in de omgeving van de gereserveerde gehandicaptenparkeerplaats is regelmatig sprake van een hoge parkeerdruk; </text:p>
              </text:list-item>
              <text:list-item text:style-override="id1-3-2-2-1-12-7">
                <text:number>-</text:number>
                <text:p text:style-name="al">als gevolg daarvan kan aanvraagster haar auto niet altijd gebruiken, omdat de parkeerplaats naast haar gereserveerde gehandicaptenparkeerplaats bezet is;</text:p>
              </text:list-item>
              <text:list-item text:style-override="id1-3-2-2-1-12-8">
                <text:number>-</text:number>
                <text:p text:style-name="al">daarom is het gewenst dat zij beschikt over een voorziening zoals vermeld in sub 1 van het besluit;</text:p>
              </text:list-item>
            </text:list>
            <text:p text:style-name="common-al">de verkeerskundige aspecten:</text:p>
            <text:list text:style-name="id1-3-2-2-1-14">
              <text:list-item text:style-override="id1-3-2-2-1-14-1">
                <text:number>-</text:number>
                <text:p text:style-name="al">aanvraagster komt gezien haar persoonlijke omstandigheden en plaatselijke situatie bij haar woning op grond van het gemeentelijk beleid in aanmerking voor een extra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op het parkeervak naast de huidige gereserveerde gehandicaptenparkeerplaats;</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en 3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de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18-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0 jul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4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extra gereserveerde gehandicaptenparkeerplaats -  bij Shetland 73,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26782</meta:user-defined>
    <meta:user-defined meta:name="OVERHEIDop.verkeersbordcode">E6</meta:user-defined>
    <dc:language>nl</dc:language>
    <meta:user-defined meta:name="OVERHEIDop.locatietype/OVERHEIDop.gebiedsmarkering">Adres</meta:user-defined>
    <meta:user-defined meta:name="DC.title">Gemeente Zoetermeer - verkeersbesluit - extra gereserveerde gehandicaptenparkeerplaats - bij Shetland 73, Zoetermeer</meta:user-defined>
    <meta:user-defined meta:name="DCTERMS.W3CDTF/DCTERMS.available">2021-07-22</meta:user-defined>
    <meta:user-defined meta:name="DCTERMS.W3CDTF/OVERHEIDop.jaargang">2021</meta:user-defined>
    <meta:user-defined meta:name="OVERHEIDop.publicationIssue">241425</meta:user-defined>
    <meta:user-defined meta:name="OVERHEIDop.GmbID/DC.identifier">gmb-2021-241425</meta:user-defined>
    <meta:user-defined meta:name="OVERHEIDop.versieInformatie"/>
  </office:meta>
</office:document-meta>
</file>