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79 , 2289BB, het wijzigen van een dak en het plaatsen van zonnepanelen en het aanpassen van agrarische schuur naar garag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<text:span text:style-name="nadrukvet">Delftweg 79 , 2289BB</text:span>, het wijzigen van een dak en het plaatsen van zonnepanelen en het aanpassen van agrarische schuur naar garage; ontvangstdatum: 10-7-2021; zaaknummer: 202107108356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42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083567</meta:user-defined>
    <dc:language>nl</dc:language>
    <meta:user-defined meta:name="OVERHEIDop.locatietype/OVERHEIDop.gebiedsmarkering">Adres</meta:user-defined>
    <meta:user-defined meta:name="DC.title">Activiteit: Bouw, Delftweg 79 , 2289BB, het wijzigen van een dak en het plaatsen van zonnepanelen en het aanpassen van agrarische schuur naar garage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24</meta:user-defined>
    <meta:user-defined meta:name="OVERHEIDop.GmbID/DC.identifier">gmb-2021-241424</meta:user-defined>
    <meta:user-defined meta:name="OVERHEIDop.versieInformatie"/>
  </office:meta>
</office:document-meta>
</file>