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tandplaatsvergunning,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Het wijzigen van een standplaatsvergunning voor de verkoop van vis op de vrijdagen en zaterdagen op het Gouden Rijderplein te Delfgauw, te weten:</text:p>
            <text:p text:style-name="common-al">- Het wijzigen van de maximale oppervlakte van de standplaats van 15m2 naar 30m2; en</text:p>
            <text:p text:style-name="common-al">- Het toevoegen van een persoon aan de reeds verleende vergunning.</text:p>
            <text:p text:style-name="common-al"/>
            <text:p text:style-name="common-al">
            <text:span text:style-name="nadrukvet">Overwegingen</text:span>
          </text:p>
            <text:p text:style-name="last-al">Deze aanvraag is getoetst aan artikel 1:8 en 5:18, tweede lid van de APV en de Notitie Standplaatsen 2012, inclusief 4e wijziging</text:p>
            <text:p text:style-name="tekst_bottom"/>
          </text:section>
        </text:section>
        <text:section text:name="zakelijke-mededeling-sluiting_id1-3-2-2" text:style-name="zakelijke-mededeling-sluiting">
          <text:section text:name="gegeven_id1-3-2-2-1" text:style-name="gegeven">
            <text:p text:style-name="dagtekening">
            <text:span text:style-name="plaats">Zaaknummer: 1265792</text:span>
            <text:span text:style-name="datum"/>
          </text:p>
          </text:section>
          <text:section text:name="ondertekening_id1-3-2-2-2">
            <text:p>Locatie: Gouden Rijderplein te Delfgauw</text:p>
            <text:p><text:span text:style-name="functie">Verzenddatum: 16-7-2021</text:span></text:p>
          </text:section>
          <text:section text:name="ondertekening_id1-3-2-2-3">
            <text:p><text:span text:style-name="functie"/></text:p>
            <text:p>Bezwaar: 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4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Wijziging standplaatsvergunning, Gouden Rijderplein Delfgauw</meta:user-defined>
    <meta:user-defined meta:name="DCTERMS.W3CDTF/DCTERMS.available">2021-07-23</meta:user-defined>
    <meta:user-defined meta:name="DCTERMS.W3CDTF/OVERHEIDop.jaargang">2021</meta:user-defined>
    <meta:user-defined meta:name="OVERHEIDop.publicationIssue">241420</meta:user-defined>
    <meta:user-defined meta:name="OVERHEIDop.GmbID/DC.identifier">gmb-2021-241420</meta:user-defined>
    <meta:user-defined meta:name="OVERHEIDop.versieInformatie"/>
  </office:meta>
</office:document-meta>
</file>