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dempen van watergangen en het ontgraven van watergangen - tussen Krabbepad en Lickebaertpa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dempen van watergangen en het ontgraven van watergangen </text:p>
            <text:p text:style-name="common-al">Locatie : tussen Krabbepad en Lickebaertpad</text:p>
            <text:p text:style-name="common-al">Kenmerk : OVXINR-7476</text:p>
            <text:p text:style-name="common-al">Type aanvraag : vergunningaanvraag regulier behandelen</text:p>
            <text:p text:style-name="common-al">Datum ontvangst : 13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141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1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1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476</meta:user-defined>
    <dc:language>nl</dc:language>
    <meta:user-defined meta:name="OVERHEIDop.locatietype/OVERHEIDop.gebiedsmarkering">Lijn</meta:user-defined>
    <meta:user-defined meta:name="DC.title">Gemeente Vlaardingen - aanvraag omgevingsvergunning - dempen van watergangen en het ontgraven van watergangen - tussen Krabbepad en Lickebaertpad, Vlaardi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1411</meta:user-defined>
    <meta:user-defined meta:name="OVERHEIDop.GmbID/DC.identifier">gmb-2021-241411</meta:user-defined>
    <meta:user-defined meta:name="OVERHEIDop.versieInformatie"/>
  </office:meta>
</office:document-meta>
</file>