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Grietmansweg 65 (Kavel 24)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1 een besluit genomen op de aanvraag met zaaknummer Z202101927 voor het oprichten van een woning op locatie Grietmansweg 65 (Kavel 24) te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40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0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0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oprichten van een woning - Grietmansweg 65 (Kavel 24) te Marum</meta:user-defined>
    <meta:user-defined meta:name="DCTERMS.W3CDTF/DCTERMS.available">2021-07-22</meta:user-defined>
    <meta:user-defined meta:name="DCTERMS.W3CDTF/OVERHEIDop.jaargang">2021</meta:user-defined>
    <meta:user-defined meta:name="OVERHEIDop.publicationIssue">241402</meta:user-defined>
    <meta:user-defined meta:name="OVERHEIDop.GmbID/DC.identifier">gmb-2021-241402</meta:user-defined>
    <meta:user-defined meta:name="OVERHEIDop.versieInformatie"/>
  </office:meta>
</office:document-meta>
</file>