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en vergroten van de dakkapel en uitbreiding op 1e verdieping - Nieuwe Plantage 20, Delft </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20 | veranderen en vergroten van de dakkapel en uitbreiding op 1e verdieping | bouw | 14-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4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anderen en vergroten van de dakkapel en uitbreiding op 1e verdieping - Nieuwe Plantage 20, Delft</meta:user-defined>
    <meta:user-defined meta:name="DCTERMS.W3CDTF/DCTERMS.available">2021-07-22</meta:user-defined>
    <meta:user-defined meta:name="DCTERMS.W3CDTF/OVERHEIDop.jaargang">2021</meta:user-defined>
    <meta:user-defined meta:name="OVERHEIDop.publicationIssue">241400</meta:user-defined>
    <meta:user-defined meta:name="OVERHEIDop.GmbID/DC.identifier">gmb-2021-241400</meta:user-defined>
    <meta:user-defined meta:name="OVERHEIDop.versieInformatie"/>
  </office:meta>
</office:document-meta>
</file>