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Ds van den Boschlaan 116 , 2286PN, het plaatsen van zonnepanelen boven het dakterras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<text:span text:style-name="nadrukvet">Ds van den Boschlaan 116 , 2286PN</text:span>, het plaatsen van zonnepanelen boven het dakterras; ontvangstdatum: 9-7-2021; zaaknummer: 2021070983534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4139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9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9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0983534</meta:user-defined>
    <dc:language>nl</dc:language>
    <meta:user-defined meta:name="OVERHEIDop.locatietype/OVERHEIDop.gebiedsmarkering">Adres</meta:user-defined>
    <meta:user-defined meta:name="DC.title">Activiteit: Bouw, Ds van den Boschlaan 116 , 2286PN, het plaatsen van zonnepanelen boven het dakterras;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396</meta:user-defined>
    <meta:user-defined meta:name="OVERHEIDop.GmbID/DC.identifier">gmb-2021-241396</meta:user-defined>
    <meta:user-defined meta:name="OVERHEIDop.versieInformatie"/>
  </office:meta>
</office:document-meta>
</file>