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brandveilig gebruik en het huisvesten van 14 arbeidsmigranten aan de Mertstraat 7 in Zuilichem. Zaaknummer: 02141545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1-2021. De aanvraag omgevingsvergunning heeft betrekking op een brandveilig gebruik en het huisvesten van 14 arbeidsmigranten op het adres Mertstraat 7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13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4560</meta:user-defined>
    <dc:language>nl</dc:language>
    <meta:user-defined meta:name="OVERHEID.EPSG28992/DC.spatial">138108 423673</meta:user-defined>
    <meta:user-defined meta:name="DC.title">Burgemeester en wethouders van Zaltbommel - Aanvraag omgevingsvergunning voor een brandveilig gebruik en het huisvesten van 14 arbeidsmigranten aan de Mertstraat 7 in Zuilichem. Zaaknummer: 0214154560.</meta:user-defined>
    <meta:user-defined meta:name="OVERHEID.PostcodeHuisnummer/OVERHEIDop.postcodeHuisnummer">5305TE 7</meta:user-defined>
    <meta:user-defined meta:name="OVERHEIDop.straatnaam">Mertstraat</meta:user-defined>
    <meta:user-defined meta:name="OVERHEIDop.woonplaats">Zuilic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39</meta:user-defined>
    <meta:user-defined meta:name="OVERHEIDop.GmbID/DC.identifier">gmb-2021-24139</meta:user-defined>
    <meta:user-defined meta:name="OVERHEIDop.versieInformatie"/>
  </office:meta>
</office:document-meta>
</file>