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vangen/wijzigen van de winkelpui - Westhavenkade 4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/wijzigen van de winkelpui </text:p>
            <text:p text:style-name="common-al">Met de adressering : Westhavenkade 44, 3131 AE </text:p>
            <text:p text:style-name="common-al">Kenmerk : OVXINR-7475</text:p>
            <text:p text:style-name="common-al">Type aanvraag : vergunningaanvraag regulier behandelen</text:p>
            <text:p text:style-name="common-al">Datum ontvangst : 12 juli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138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8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8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475</meta:user-defined>
    <dc:language>nl</dc:language>
    <meta:user-defined meta:name="OVERHEIDop.locatietype/OVERHEIDop.gebiedsmarkering">Adres</meta:user-defined>
    <meta:user-defined meta:name="DC.title">Gemeente Vlaardingen - aanvraag omgevingsvergunning - vervangen/wijzigen van de winkelpui - Westhavenkade 44, Vlaarding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1386</meta:user-defined>
    <meta:user-defined meta:name="OVERHEIDop.GmbID/DC.identifier">gmb-2021-241386</meta:user-defined>
    <meta:user-defined meta:name="OVERHEIDop.versieInformatie"/>
  </office:meta>
</office:document-meta>
</file>