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eetslaan 19 , 2281TE, het plaatsen van een dakterras in het voor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<text:span text:style-name="nadrukvet">Beetslaan 19 , 2281TE</text:span>, het plaatsen van een dakterras in het voordakvlak; ontvangstdatum: 9-7-2021; zaaknummer: 202107098353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4138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8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8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983539</meta:user-defined>
    <dc:language>nl</dc:language>
    <meta:user-defined meta:name="OVERHEIDop.locatietype/OVERHEIDop.gebiedsmarkering">Adres</meta:user-defined>
    <meta:user-defined meta:name="DC.title">Activiteit: Bouw, Beetslaan 19 , 2281TE, het plaatsen van een dakterras in het voordakvlak;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383</meta:user-defined>
    <meta:user-defined meta:name="OVERHEIDop.GmbID/DC.identifier">gmb-2021-241383</meta:user-defined>
    <meta:user-defined meta:name="OVERHEIDop.versieInformatie"/>
  </office:meta>
</office:document-meta>
</file>