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162, Prins Hendrikstraat 6, 4941J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1 juli 2021 een besluit tot verlenging van de proceduregenomen op de aanvraag met zaaknummer 2021-000162 voor realiseren 4 appartementen in bestaand pand op locatie Prins Hendrikstraat 6, 4941JV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13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ins Hendrikstraat 6, 4941JV Raamsdonksveer</meta:user-defined>
    <dc:language>nl</dc:language>
    <meta:user-defined meta:name="OVERHEIDop.locatietype/OVERHEIDop.gebiedsmarkering">Punt</meta:user-defined>
    <meta:user-defined meta:name="DC.title">Kennisgeving termijnverlenging 2021-000162, Prins Hendrikstraat 6, 4941JV Raamsdonksv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381</meta:user-defined>
    <meta:user-defined meta:name="OVERHEIDop.GmbID/DC.identifier">gmb-2021-241381</meta:user-defined>
    <meta:user-defined meta:name="OVERHEIDop.versieInformatie"/>
  </office:meta>
</office:document-meta>
</file>