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extra kap op de garage - Schoonloëstraat 12A,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rolloo, Schoonloëstraat 12A, 9444 PP, plaatsen extra kap op de garage (ontvangen 11-07-2021) 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37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aanvraag omgevingsvergunning - plaatsen extra kap op de garage - Schoonloëstraat 12A, Grollo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76</meta:user-defined>
    <meta:user-defined meta:name="OVERHEIDop.GmbID/DC.identifier">gmb-2021-241376</meta:user-defined>
    <meta:user-defined meta:name="OVERHEIDop.versieInformatie"/>
  </office:meta>
</office:document-meta>
</file>