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reluur 1 te Lemmer: aanvraag vergunning plaatsen van een carport (OV 202105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juli 2021</text:span> is een aanvraag om een omgevingsvergunning binnengekomen voor deze locatie. Het gaat om het <text:span text:style-name="nadrukvet">plaatsen van een carport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136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6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6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ureluur 1 te Lemmer: aanvraag vergunning plaatsen van een carport (OV 20210553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363</meta:user-defined>
    <meta:user-defined meta:name="OVERHEIDop.GmbID/DC.identifier">gmb-2021-241363</meta:user-defined>
    <meta:user-defined meta:name="OVERHEIDop.versieInformatie"/>
  </office:meta>
</office:document-meta>
</file>