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uzieklaan 20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1 besloten om de beslistermijn voor de aanvraag met zaaknummer 2021-01254 voor een omgevingsvergunning op locatie Muzieklaan 20 in Ou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Afsluiten parkeergarage appartementencomplex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1360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36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36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Muzieklaan 20 in Oud-Beijerland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360</meta:user-defined>
    <meta:user-defined meta:name="OVERHEIDop.GmbID/DC.identifier">gmb-2021-241360</meta:user-defined>
    <meta:user-defined meta:name="OVERHEIDop.versieInformatie"/>
  </office:meta>
</office:document-meta>
</file>