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eruitersten ongenummerd te Meijel F 1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juli 2021 een aanvraag omgevingsvergunning ontvangen voor een accomodatie PSV de Ruif op locatie Vieruitersten ongenummerd te Meijel F 1807. De aanvraag is geregistreerd onder zaaknummer 189424319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135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5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5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Vieruitersten ongenummerd te Meijel F 1807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59</meta:user-defined>
    <meta:user-defined meta:name="OVERHEIDop.GmbID/DC.identifier">gmb-2021-241359</meta:user-defined>
    <meta:user-defined meta:name="OVERHEIDop.versieInformatie"/>
  </office:meta>
</office:document-meta>
</file>