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verleende omgevingsvergunning Bosdijk 1, 3626AS Nieuwer Ter Aa - Vedder her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0 juli 2021</text:p>
            <text:p text:style-name="common-al">Dossiernummer: 2021-00151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35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sdijk 1, 3626AS Nieuwer Ter Aa</meta:user-defined>
    <dc:language>nl</dc:language>
    <meta:user-defined meta:name="OVERHEIDop.locatietype/OVERHEIDop.gebiedsmarkering">Punt</meta:user-defined>
    <meta:user-defined meta:name="DC.title">Gemeente Stichtse Vecht - intrekken verleende omgevingsvergunning Bosdijk 1, 3626AS Nieuwer Ter Aa - Vedder herbouw bedrijfswo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56</meta:user-defined>
    <meta:user-defined meta:name="OVERHEIDop.GmbID/DC.identifier">gmb-2021-241356</meta:user-defined>
    <meta:user-defined meta:name="OVERHEIDop.versieInformatie"/>
  </office:meta>
</office:document-meta>
</file>