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terrein Panningen perceel B 5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li 2021 een aanvraag omgevingsvergunning ontvangen voor het bouwen van een bedrijfsverzamelgebouw op locatie Industrieterrein Panningen perceel B 5952. De aanvraag is geregistreerd onder zaaknummer 189424319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3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Industrieterrein Panningen perceel B 595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55</meta:user-defined>
    <meta:user-defined meta:name="OVERHEIDop.GmbID/DC.identifier">gmb-2021-241355</meta:user-defined>
    <meta:user-defined meta:name="OVERHEIDop.versieInformatie"/>
  </office:meta>
</office:document-meta>
</file>