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wijzigen van de bestemming naar wonen en het realiseren van een bed &amp; breakfast - Wendtsteinweg 5 (voorheen 5/5A) in Ma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n vaststellen hogere grenswaarde Wet geluidhinder</text:span>
          </text:p>
            <text:p text:style-name="common-al">
            <text:span text:style-name="nadrukvet">(reguliere procedure) </text:span>
          </text:p>
            <text:p text:style-name="common-al">Burgemeester en wethouders van de gemeente Westerkwartier hebben met toepassing van artikel 2.12, lid 1, sub a, onder 2 van de Wet algemene bepalingen omgevingsrecht de volgende omgevingsvergunning verleend en een hogere grenswaarde Wet geluidhinder vastgesteld:</text:p>
            <text:p text:style-name="common-al">
            <text:span text:style-name="nadrukvet">
              <text:span text:style-name="nadrukcur">Omgevingsvergunning</text:span>
            </text:span>
          </text:p>
            <text:p text:style-name="common-al">
            <text:span text:style-name="nadrukvet">Marum</text:span>
          </text:p>
            <text:p text:style-name="common-al">20 juli 2021, Wendtsteinweg 5 (voorheen 5/5A), het wijzigen van de bestemming naar wonen en het realiseren van een bed &amp; breakfast (zaaknummer Z202101948). Het besluit betreft: handelen in strijd met de regels ruimtelijke ordening (bestemmingsplan) en bouwen (interne verbouwing).</text:p>
            <text:p text:style-name="common-al">
            <text:span text:style-name="nadrukvet">
              <text:span text:style-name="nadrukcur">Besluit vaststelling hogere grenswaarden</text:span>
            </text:span>
          </text:p>
            <text:p text:style-name="common-al">20 juli 2021, hogere grenswaarde van 51 dB ten gevolge van wegverkeerslawaai ten behoeve van bovengenoemde omgevingsvergunning (zaaknummer Z202101948).</text:p>
            <text:p text:style-name="common-al">
            <text:span text:style-name="nadrukvet">Bezwaar omgevingsvergunning en besluit hogere grenswaarde</text:span>
          </text:p>
            <text:p text:style-name="common-al">Indien u belanghebbende bent kunt u bezwaar maken. Vermeldt u daarbij het hierboven genoemde zaaknummer. U kunt het bezwaar richten aan gemeente Westerkwartier, Postbus 100, 9350 AC Leek. De termijn voor het indienen van een bezwaar start op de dag na20 juli 2021en bedraagt 6 weken. Voor meer informatie over de procedure kunt u contact opnemen via info@westerkwartier.nl of telefoonnummer 14 0594.</text:p>
            <text:p text:style-name="common-al">
            <text:span text:style-name="nadrukvet">Inwerkingtreding en voorlopige voorziening omgevingsvergunning</text:span>
          </text:p>
            <text:p text:style-name="common-al">De hoofdregel is dat de vergunning in werking treedt een dag na haar bekendmaking. Als u bezwaar maakt, geldt de beslissing nog wel. Wilt u dat het gemeentelijke besluit betreffende de omgevings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common-al">
            <text:span text:style-name="nadrukvet">
              <text:span text:style-name="nadrukvet">Inwerkingtreding en voorlopige voorziening besluit hogere waarde</text:span>
            </text:span>
          </text:p>
            <text:p text:style-name="common-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Z Den Haag. Voor de indiening van een verzoek om een voorlopige voorziening bent u griffierecht verschuldigd. U kunt ook digitaal procederen. Meer informatie vindt u op de website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35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5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5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bestemming naar wonen en het realiseren van een bed &amp; breakfast - Wendtsteinweg 5 (voorheen 5/5A) in Marum</meta:user-defined>
    <meta:user-defined meta:name="DCTERMS.W3CDTF/DCTERMS.available">2021-07-22</meta:user-defined>
    <meta:user-defined meta:name="DCTERMS.W3CDTF/OVERHEIDop.jaargang">2021</meta:user-defined>
    <meta:user-defined meta:name="OVERHEIDop.publicationIssue">241354</meta:user-defined>
    <meta:user-defined meta:name="OVERHEIDop.GmbID/DC.identifier">gmb-2021-241354</meta:user-defined>
    <meta:user-defined meta:name="OVERHEIDop.versieInformatie"/>
  </office:meta>
</office:document-meta>
</file>