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 Luchtenveld 16 te Joure: aanvraag vergunning realiseren van een vrijstaande woning (betreft wijziging reeds verleende omgevingsvergunning) (OV 2021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21</text:span> is een aanvraag om een omgevingsvergunning binnengekomen voor deze locatie. Het gaat om het <text:span text:style-name="nadrukvet">realiseren van een vrijstaande woning (betreft wijziging reeds verleende omgevingsvergun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3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yts Luchtenveld 16 te Joure: aanvraag vergunning realiseren van een vrijstaande woning (betreft wijziging reeds verleende omgevingsvergunning) (OV 2021055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53</meta:user-defined>
    <meta:user-defined meta:name="OVERHEIDop.GmbID/DC.identifier">gmb-2021-241353</meta:user-defined>
    <meta:user-defined meta:name="OVERHEIDop.versieInformatie"/>
  </office:meta>
</office:document-meta>
</file>