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, reclame belettering op de gevel  aan de Maerten van Heemskerckstraat 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30 </text:p>
                <text:p text:style-name="al">Zaaknummer : Z/2021/365787 </text:p>
                <text:p text:style-name="al">Omschrijving : reclame belettering op de gevel  </text:p>
                <text:p text:style-name="al">Ontvangstdatum: 15 jul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135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5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5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Z/2021/365787</meta:user-defined>
    <dc:language>nl</dc:language>
    <meta:user-defined meta:name="OVERHEIDop.locatietype/OVERHEIDop.gebiedsmarkering">Adres</meta:user-defined>
    <meta:user-defined meta:name="DC.title">Aanvraag omgevingsvergunning , reclame belettering op de gevel  aan de Maerten van Heemskerckstraat 30, te Heemskerk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351</meta:user-defined>
    <meta:user-defined meta:name="OVERHEIDop.GmbID/DC.identifier">gmb-2021-241351</meta:user-defined>
    <meta:user-defined meta:name="OVERHEIDop.versieInformatie"/>
  </office:meta>
</office:document-meta>
</file>